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rdia New" svg:font-family="'Cordia New'"/>
    <style:font-face style:name="Liberation Sans" svg:font-family="'Liberation Sans'"/>
    <style:font-face style:name="OpenSymbol" svg:font-family="OpenSymbol, 'Arial Unicode MS'"/>
    <style:font-face style:name="TH SarabunPSK" svg:font-family="'TH SarabunPSK'"/>
    <style:font-face style:name="Tahoma" svg:font-family="Tahoma"/>
    <style:font-face style:name="Times New Roman" svg:font-family="'Times New Roman'"/>
    <style:font-face style:name="TH Sarabun New" svg:font-family="'TH Sarabun New'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 style:writing-mode="lr-tb"/>
    </style:style>
    <style:style style:name="Table1.A" style:family="table-column">
      <style:table-column-properties style:column-width="2.011cm"/>
    </style:style>
    <style:style style:name="Table1.B" style:family="table-column">
      <style:table-column-properties style:column-width="8.281cm"/>
    </style:style>
    <style:style style:name="Table1.C" style:family="table-column">
      <style:table-column-properties style:column-width="1.111cm"/>
    </style:style>
    <style:style style:name="Table1.D" style:family="table-column">
      <style:table-column-properties style:column-width="1.005cm"/>
    </style:style>
    <style:style style:name="Table1.E" style:family="table-column">
      <style:table-column-properties style:column-width="1.085cm"/>
    </style:style>
    <style:style style:name="Table1.G" style:family="table-column">
      <style:table-column-properties style:column-width="1.191cm"/>
    </style:style>
    <style:style style:name="Table1.H" style:family="table-column">
      <style:table-column-properties style:column-width="1.217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none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none" fo:border-top="none" fo:border-bottom="0.05pt solid #000000"/>
    </style:style>
    <style:style style:name="Table1.E3" style:family="table-cell">
      <style:table-cell-properties fo:padding="0.097cm" fo:border-left="0.05pt solid #000000" fo:border-right="none" fo:border-top="none" fo:border-bottom="0.05pt solid #000000"/>
    </style:style>
    <style:style style:name="Table1.F3" style:family="table-cell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none" fo:border-top="none" fo:border-bottom="0.05pt solid #000000"/>
    </style:style>
    <style:style style:name="Table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none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none" fo:border-top="none" fo:border-bottom="0.05pt solid #000000"/>
    </style:style>
    <style:style style:name="Table1.E4" style:family="table-cell">
      <style:table-cell-properties fo:padding="0.097cm" fo:border-left="0.05pt solid #000000" fo:border-right="none" fo:border-top="none" fo:border-bottom="0.05pt solid #000000"/>
    </style:style>
    <style:style style:name="Table1.F4" style:family="table-cell">
      <style:table-cell-properties fo:padding="0.097cm" fo:border-left="0.05pt solid #000000" fo:border-right="none" fo:border-top="none" fo:border-bottom="0.05pt solid #000000"/>
    </style:style>
    <style:style style:name="Table1.G4" style:family="table-cell">
      <style:table-cell-properties fo:padding="0.097cm" fo:border-left="0.05pt solid #000000" fo:border-right="none" fo:border-top="none" fo:border-bottom="0.05pt solid #000000"/>
    </style:style>
    <style:style style:name="Table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none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none" fo:border-top="none" fo:border-bottom="0.05pt solid #000000"/>
    </style:style>
    <style:style style:name="Table1.E5" style:family="table-cell">
      <style:table-cell-properties fo:padding="0.097cm" fo:border-left="0.05pt solid #000000" fo:border-right="none" fo:border-top="none" fo:border-bottom="0.05pt solid #000000"/>
    </style:style>
    <style:style style:name="Table1.F5" style:family="table-cell">
      <style:table-cell-properties fo:padding="0.097cm" fo:border-left="0.05pt solid #000000" fo:border-right="none" fo:border-top="none" fo:border-bottom="0.05pt solid #000000"/>
    </style:style>
    <style:style style:name="Table1.G5" style:family="table-cell">
      <style:table-cell-properties fo:padding="0.097cm" fo:border-left="0.05pt solid #000000" fo:border-right="none" fo:border-top="none" fo:border-bottom="0.05pt solid #000000"/>
    </style:style>
    <style:style style:name="Table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B6" style:family="table-cell">
      <style:table-cell-properties fo:padding="0.097cm" fo:border-left="0.05pt solid #000000" fo:border-right="none" fo:border-top="none" fo:border-bottom="0.05pt solid #000000"/>
    </style:style>
    <style:style style:name="Table1.C6" style:family="table-cell">
      <style:table-cell-properties fo:padding="0.097cm" fo:border-left="0.05pt solid #000000" fo:border-right="none" fo:border-top="none" fo:border-bottom="0.05pt solid #000000"/>
    </style:style>
    <style:style style:name="Table1.D6" style:family="table-cell">
      <style:table-cell-properties fo:padding="0.097cm" fo:border-left="0.05pt solid #000000" fo:border-right="none" fo:border-top="none" fo:border-bottom="0.05pt solid #000000"/>
    </style:style>
    <style:style style:name="Table1.E6" style:family="table-cell">
      <style:table-cell-properties fo:padding="0.097cm" fo:border-left="0.05pt solid #000000" fo:border-right="none" fo:border-top="none" fo:border-bottom="0.05pt solid #000000"/>
    </style:style>
    <style:style style:name="Table1.F6" style:family="table-cell">
      <style:table-cell-properties fo:padding="0.097cm" fo:border-left="0.05pt solid #000000" fo:border-right="none" fo:border-top="none" fo:border-bottom="0.05pt solid #000000"/>
    </style:style>
    <style:style style:name="Table1.G6" style:family="table-cell">
      <style:table-cell-properties fo:padding="0.097cm" fo:border-left="0.05pt solid #000000" fo:border-right="none" fo:border-top="none" fo:border-bottom="0.05pt solid #000000"/>
    </style:style>
    <style:style style:name="Table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B7" style:family="table-cell">
      <style:table-cell-properties fo:padding="0.097cm" fo:border-left="0.05pt solid #000000" fo:border-right="none" fo:border-top="none" fo:border-bottom="0.05pt solid #000000"/>
    </style:style>
    <style:style style:name="Table1.C7" style:family="table-cell">
      <style:table-cell-properties fo:padding="0.097cm" fo:border-left="0.05pt solid #000000" fo:border-right="none" fo:border-top="none" fo:border-bottom="0.05pt solid #000000"/>
    </style:style>
    <style:style style:name="Table1.D7" style:family="table-cell">
      <style:table-cell-properties fo:padding="0.097cm" fo:border-left="0.05pt solid #000000" fo:border-right="none" fo:border-top="none" fo:border-bottom="0.05pt solid #000000"/>
    </style:style>
    <style:style style:name="Table1.E7" style:family="table-cell">
      <style:table-cell-properties fo:padding="0.097cm" fo:border-left="0.05pt solid #000000" fo:border-right="none" fo:border-top="none" fo:border-bottom="0.05pt solid #000000"/>
    </style:style>
    <style:style style:name="Table1.F7" style:family="table-cell">
      <style:table-cell-properties fo:padding="0.097cm" fo:border-left="0.05pt solid #000000" fo:border-right="none" fo:border-top="none" fo:border-bottom="0.05pt solid #000000"/>
    </style:style>
    <style:style style:name="Table1.G7" style:family="table-cell">
      <style:table-cell-properties fo:padding="0.097cm" fo:border-left="0.05pt solid #000000" fo:border-right="none" fo:border-top="none" fo:border-bottom="0.05pt solid #000000"/>
    </style:style>
    <style:style style:name="Table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C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none" fo:border-top="none" fo:border-bottom="0.05pt solid #000000"/>
    </style:style>
    <style:style style:name="Table1.F8" style:family="table-cell">
      <style:table-cell-properties fo:padding="0.097cm" fo:border-left="0.05pt solid #000000" fo:border-right="none" fo:border-top="none" fo:border-bottom="0.05pt solid #000000"/>
    </style:style>
    <style:style style:name="Table1.G8" style:family="table-cell">
      <style:table-cell-properties fo:padding="0.097cm" fo:border-left="0.05pt solid #000000" fo:border-right="none" fo:border-top="none" fo:border-bottom="0.05pt solid #000000"/>
    </style:style>
    <style:style style:name="Table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B9" style:family="table-cell">
      <style:table-cell-properties fo:padding="0.097cm" fo:border-left="0.05pt solid #000000" fo:border-right="none" fo:border-top="none" fo:border-bottom="0.05pt solid #000000"/>
    </style:style>
    <style:style style:name="Table1.C9" style:family="table-cell">
      <style:table-cell-properties fo:padding="0.097cm" fo:border-left="0.05pt solid #000000" fo:border-right="none" fo:border-top="none" fo:border-bottom="0.05pt solid #000000"/>
    </style:style>
    <style:style style:name="Table1.D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fo:padding="0.097cm" fo:border-left="0.05pt solid #000000" fo:border-right="none" fo:border-top="none" fo:border-bottom="0.05pt solid #000000"/>
    </style:style>
    <style:style style:name="Table1.F9" style:family="table-cell">
      <style:table-cell-properties fo:padding="0.097cm" fo:border-left="0.05pt solid #000000" fo:border-right="none" fo:border-top="none" fo:border-bottom="0.05pt solid #000000"/>
    </style:style>
    <style:style style:name="Table1.G9" style:family="table-cell">
      <style:table-cell-properties fo:padding="0.097cm" fo:border-left="0.05pt solid #000000" fo:border-right="none" fo:border-top="none" fo:border-bottom="0.05pt solid #000000"/>
    </style:style>
    <style:style style:name="Table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none" fo:border-top="none" fo:border-bottom="0.05pt solid #000000"/>
    </style:style>
    <style:style style:name="Table1.C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H Sarabun New" fo:font-size="18pt" fo:font-weight="bold" style:font-size-asian="18pt" style:font-weight-asian="bold" style:font-name-complex="TH Sarabun New" style:font-size-complex="18pt" style:font-weight-complex="bold"/>
    </style:style>
    <style:style style:name="P2" style:family="paragraph" style:parent-style-name="Standard">
      <style:text-properties style:font-name="TH Sarabun New" fo:font-size="16pt" officeooo:paragraph-rsid="0014f58f" style:font-size-asian="16pt" style:font-name-complex="TH Sarabun New" style:font-size-complex="16pt"/>
    </style:style>
    <style:style style:name="P3" style:family="paragraph" style:parent-style-name="Standard">
      <style:text-properties style:font-name="TH Sarabun New" fo:font-size="16pt" style:font-size-asian="16pt" style:font-name-complex="TH Sarabun New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TH Sarabun New" fo:font-size="18pt" fo:font-weight="bold" style:font-size-asian="18pt" style:font-weight-asian="bold" style:font-name-complex="TH Sarabun New" style:font-size-complex="18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TH Sarabun New" fo:font-size="16pt" style:font-size-asian="16pt" style:font-name-complex="TH Sarabun New" style:font-size-complex="16pt"/>
    </style:style>
    <style:style style:name="P6" style:family="paragraph" style:parent-style-name="Standard">
      <style:text-properties style:font-name="TH Sarabun New" fo:font-size="16pt" fo:font-weight="bold" style:font-size-asian="16pt" style:font-weight-asian="bold" style:font-name-complex="TH Sarabun New" style:font-size-complex="16pt" style:font-weight-complex="bold"/>
    </style:style>
    <style:style style:name="P7" style:family="paragraph" style:parent-style-name="Standard">
      <style:text-properties style:font-name="TH Sarabun New" fo:font-size="16pt" style:font-size-asian="16pt" style:font-name-complex="TH Sarabun New" style:font-size-complex="16pt"/>
    </style:style>
    <style:style style:name="P8" style:family="paragraph" style:parent-style-name="Table_20_Contents">
      <style:paragraph-properties fo:text-align="center" style:justify-single-word="false"/>
      <style:text-properties style:font-name="TH Sarabun New" fo:font-size="16pt" fo:font-weight="bold" style:font-size-asian="16pt" style:font-weight-asian="bold" style:font-name-complex="TH Sarabun New" style:font-size-complex="16pt" style:font-weight-complex="bold"/>
    </style:style>
    <style:style style:name="P9" style:family="paragraph" style:parent-style-name="Table_20_Contents">
      <style:text-properties style:font-name="TH Sarabun New" fo:font-size="16pt" style:font-size-asian="16pt" style:font-name-complex="TH Sarabun New" style:font-size-complex="16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H Sarabun New" fo:font-size="16pt" fo:font-style="normal" fo:text-shadow="none" style:text-underline-style="none" fo:font-weight="bold" style:letter-kerning="true" style:font-name-asian="Angsana New" style:font-size-asian="16pt" style:font-style-asian="normal" style:font-weight-asian="bold" style:font-name-complex="TH Sarabun New" style:font-size-complex="16pt" style:font-weight-complex="bold" style:text-emphasize="none"/>
    </style:style>
    <style:style style:name="P11" style:family="paragraph" style:parent-style-name="sun1">
      <style:text-properties style:font-name="TH Sarabun New" fo:font-size="16pt" style:font-size-asian="16pt" style:font-name-complex="TH Sarabun New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TH Sarabun New" fo:font-size="16pt" officeooo:rsid="0014f58f" officeooo:paragraph-rsid="0014f58f" style:font-size-asian="16pt" style:font-name-complex="TH Sarabun New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font-name="TH Sarabun New" fo:font-size="16pt" style:font-size-asian="16pt" style:font-name-complex="TH Sarabun New" style:font-size-complex="16pt"/>
    </style:style>
    <style:style style:name="P14" style:family="paragraph" style:parent-style-name="Standard">
      <style:text-properties style:font-name="TH Sarabun New" fo:font-size="16pt" style:font-size-asian="16pt" style:font-name-complex="TH Sarabun New" style:font-size-complex="16pt"/>
    </style:style>
    <style:style style:name="P15" style:family="paragraph" style:parent-style-name="Standard">
      <style:text-properties style:font-name="TH Sarabun New" fo:font-size="16pt" officeooo:paragraph-rsid="00130a3e" style:font-size-asian="16pt" style:font-name-complex="TH Sarabun New" style:font-size-complex="16pt"/>
    </style:style>
    <style:style style:name="P16" style:family="paragraph" style:parent-style-name="Standard">
      <style:text-properties style:font-name="TH Sarabun New" fo:font-size="16pt" officeooo:paragraph-rsid="0014f58f" style:font-size-asian="16pt" style:font-name-complex="TH Sarabun New" style:font-size-complex="16pt"/>
    </style:style>
    <style:style style:name="P17" style:family="paragraph" style:parent-style-name="Text_20_body">
      <style:paragraph-properties fo:text-align="center" style:justify-single-word="false"/>
      <style:text-properties style:font-name="TH Sarabun New" fo:font-size="18pt" fo:font-weight="bold" style:font-size-asian="18pt" style:font-weight-asian="bold" style:font-name-complex="TH Sarabun New" style:font-size-complex="18pt" style:font-weight-complex="bold"/>
    </style:style>
    <style:style style:name="T1" style:family="text">
      <style:text-properties officeooo:rsid="0014f58f"/>
    </style:style>
    <style:style style:name="T2" style:family="text">
      <style:text-properties officeooo:rsid="0011c5e8"/>
    </style:style>
    <style:style style:name="T3" style:family="text">
      <style:text-properties officeooo:rsid="00130a3e"/>
    </style:style>
    <style:style style:name="T4" style:family="text">
      <style:text-properties fo:color="#333333" fo:font-size="20pt" fo:font-style="normal" fo:font-weight="bold" style:font-size-asian="20pt" style:font-style-asian="normal" style:font-weight-asian="bold"/>
    </style:style>
    <style:style style:name="T5" style:family="text">
      <style:text-properties fo:color="#333333" fo:font-size="20pt" fo:font-weight="bold" style:font-size-asian="20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officeooo:rsid="0011c5e8"/>
    </style:style>
    <style:style style:name="T8" style:family="text">
      <style:text-properties officeooo:rsid="00130a3e"/>
    </style:style>
    <style:style style:name="T9" style:family="text">
      <style:text-properties officeooo:rsid="0014f58f"/>
    </style:style>
  </office:automatic-styles>
  <office:body>
    <office:text text:use-soft-page-breaks="true">
      <office:forms form:automatic-focus="false" form:apply-design-mode="false"/>
      <text:tracked-changes>
        <text:changed-region xml:id="ct472422504" text:id="ct472422504">
          <text:deletion>
            <office:change-info>
              <dc:creator>Unknown Author</dc:creator>
              <dc:date>2015-10-28T09:59:00</dc:date>
            </office:change-info>
            <text:p text:style-name="P1">เป็น</text:p>
          </text:deletion>
        </text:changed-region>
        <text:changed-region xml:id="ct415368656" text:id="ct415368656">
          <text:insertion>
            <office:change-info>
              <dc:creator>Unknown Author</dc:creator>
              <dc:date>2015-10-28T10:30:00</dc:date>
            </office:change-info>
          </text:insertion>
        </text:changed-region>
        <text:changed-region xml:id="ct472436904" text:id="ct472436904">
          <text:insertion>
            <office:change-info>
              <dc:creator>Unknown Author</dc:creator>
              <dc:date>2015-10-28T10:13:00</dc:date>
            </office:change-info>
          </text:insertion>
        </text:changed-region>
        <text:changed-region xml:id="ct472438704" text:id="ct472438704">
          <text:insertion>
            <office:change-info>
              <dc:creator>Unknown Author</dc:creator>
              <dc:date>2015-10-28T10:14:00</dc:date>
            </office:change-info>
          </text:insertion>
        </text:changed-region>
        <text:changed-region xml:id="ct415371536" text:id="ct415371536">
          <text:insertion>
            <office:change-info>
              <dc:creator>Unknown Author</dc:creator>
              <dc:date>2015-10-28T10:15:00</dc:date>
            </office:change-info>
          </text:insertion>
        </text:changed-region>
        <text:changed-region xml:id="ct415371416" text:id="ct415371416">
          <text:insertion>
            <office:change-info>
              <dc:creator>Unknown Author</dc:creator>
              <dc:date>2015-10-28T10:29:00</dc:date>
            </office:change-info>
          </text:insertion>
        </text:changed-region>
        <text:changed-region xml:id="ct415371776" text:id="ct415371776">
          <text:insertion>
            <office:change-info>
              <dc:creator>Unknown Author</dc:creator>
              <dc:date>2015-10-28T10:28:00</dc:date>
            </office:change-info>
          </text:insertion>
        </text:changed-region>
        <text:changed-region xml:id="ct415373936" text:id="ct415373936">
          <text:deletion>
            <office:change-info>
              <dc:creator>Unknown Author</dc:creator>
              <dc:date>2015-10-28T10:28:00</dc:date>
            </office:change-info>
            <text:p text:style-name="P2"><text:span text:style-name="T1">จำนวนเงิน</text:span></text:p>
          </text:deletion>
        </text:changed-region>
        <text:changed-region xml:id="ct472433904" text:id="ct472433904">
          <text:deletion>
            <office:change-info>
              <dc:creator>Unknown Author</dc:creator>
              <dc:date>2015-10-28T10:06:00</dc:date>
            </office:change-info>
            <text:p text:style-name="P2"><text:span text:style-name="T1">และ</text:span></text:p>
          </text:deletion>
        </text:changed-region>
        <text:changed-region xml:id="ct472434024" text:id="ct472434024">
          <text:insertion>
            <office:change-info>
              <dc:creator>Unknown Author</dc:creator>
              <dc:date>2015-10-28T10:06:00</dc:date>
            </office:change-info>
          </text:insertion>
        </text:changed-region>
        <text:changed-region xml:id="ct415369376" text:id="ct415369376">
          <text:insertion>
            <office:change-info>
              <dc:creator>Unknown Author</dc:creator>
              <dc:date>2015-10-28T10:28:00</dc:date>
            </office:change-info>
          </text:insertion>
        </text:changed-region>
        <text:changed-region xml:id="ct472433544" text:id="ct472433544">
          <text:insertion>
            <office:change-info>
              <dc:creator>Unknown Author</dc:creator>
              <dc:date>2015-10-28T10:06:00</dc:date>
            </office:change-info>
          </text:insertion>
        </text:changed-region>
        <text:changed-region xml:id="ct472432704" text:id="ct472432704">
          <text:insertion>
            <office:change-info>
              <dc:creator>Unknown Author</dc:creator>
              <dc:date>2015-10-28T10:04:00</dc:date>
            </office:change-info>
          </text:insertion>
        </text:changed-region>
        <text:changed-region xml:id="ct415371296" text:id="ct415371296">
          <text:insertion>
            <office:change-info>
              <dc:creator>Unknown Author</dc:creator>
              <dc:date>2015-10-28T10:29:00</dc:date>
            </office:change-info>
          </text:insertion>
        </text:changed-region>
        <text:changed-region xml:id="ct472434624" text:id="ct472434624">
          <text:deletion>
            <office:change-info>
              <dc:creator>Unknown Author</dc:creator>
              <dc:date>2015-10-28T10:04:00</dc:date>
            </office:change-info>
            <text:p text:style-name="P3"><text:span text:style-name="T2">งาน</text:span></text:p>
          </text:deletion>
        </text:changed-region>
        <text:changed-region xml:id="ct472431744" text:id="ct472431744">
          <text:insertion>
            <office:change-info>
              <dc:creator>Unknown Author</dc:creator>
              <dc:date>2015-10-28T10:09:00</dc:date>
            </office:change-info>
          </text:insertion>
        </text:changed-region>
        <text:changed-region xml:id="ct472432584" text:id="ct472432584">
          <text:deletion>
            <office:change-info>
              <dc:creator>Unknown Author</dc:creator>
              <dc:date>2015-10-28T10:09:00</dc:date>
            </office:change-info>
            <text:p text:style-name="P3"><text:span text:style-name="T3">การ</text:span></text:p>
          </text:deletion>
        </text:changed-region>
        <text:changed-region xml:id="ct472434864" text:id="ct472434864">
          <text:insertion>
            <office:change-info>
              <dc:creator>Unknown Author</dc:creator>
              <dc:date>2015-10-28T10:07:00</dc:date>
            </office:change-info>
          </text:insertion>
        </text:changed-region>
        <text:changed-region xml:id="ct472433424" text:id="ct472433424">
          <text:deletion>
            <office:change-info>
              <dc:creator>Unknown Author</dc:creator>
              <dc:date>2015-10-28T10:07:00</dc:date>
            </office:change-info>
            <text:p text:style-name="P3"><text:span text:style-name="T3">อื่นๆ </text:span></text:p>
          </text:deletion>
        </text:changed-region>
        <text:changed-region xml:id="ct472433664" text:id="ct472433664">
          <text:insertion>
            <office:change-info>
              <dc:creator>Unknown Author</dc:creator>
              <dc:date>2015-10-28T10:07:00</dc:date>
            </office:change-info>
          </text:insertion>
        </text:changed-region>
        <text:changed-region xml:id="ct472434264" text:id="ct472434264">
          <text:insertion>
            <office:change-info>
              <dc:creator>Unknown Author</dc:creator>
              <dc:date>2015-10-28T10:11:00</dc:date>
            </office:change-info>
          </text:insertion>
        </text:changed-region>
        <text:changed-region xml:id="ct472434144" text:id="ct472434144">
          <text:deletion>
            <office:change-info>
              <dc:creator>Unknown Author</dc:creator>
              <dc:date>2015-10-28T10:11:00</dc:date>
            </office:change-info>
            <text:p text:style-name="P3"><text:span text:style-name="T3">งานวิจัย</text:span></text:p>
          </text:deletion>
        </text:changed-region>
        <text:changed-region xml:id="ct472431264" text:id="ct472431264">
          <text:insertion>
            <office:change-info>
              <dc:creator>Unknown Author</dc:creator>
              <dc:date>2015-10-28T10:12:00</dc:date>
            </office:change-info>
          </text:insertion>
        </text:changed-region>
        <text:changed-region xml:id="ct155731696" text:id="ct155731696">
          <text:deletion>
            <office:change-info>
              <dc:creator>Unknown Author</dc:creator>
              <dc:date>2015-10-28T10:43:00</dc:date>
            </office:change-info>
            <text:p text:style-name="P3"/>
            <text:p text:style-name="P3"><text:tab/>-</text:p>
          </text:deletion>
        </text:changed-region>
        <text:changed-region xml:id="ct415374176" text:id="ct415374176">
          <text:deletion>
            <office:change-info>
              <dc:creator>Unknown Author</dc:creator>
              <dc:date>2015-10-28T10:29:00</dc:date>
            </office:change-info>
            <text:p text:style-name="P3"><text:s/>เครือข่ายวิจัย (ในและต่างประเทศ) </text:p>
          </text:deletion>
        </text:changed-region>
        <text:changed-region xml:id="ct415369976" text:id="ct415369976">
          <text:insertion>
            <office:change-info>
              <dc:creator>Unknown Author</dc:creator>
              <dc:date>2015-10-28T10:31:00</dc:date>
            </office:change-info>
          </text:insertion>
        </text:changed-region>
        <text:changed-region xml:id="ct415370816" text:id="ct415370816">
          <text:deletion>
            <office:change-info>
              <dc:creator>Unknown Author</dc:creator>
              <dc:date>2015-10-28T10:32:00</dc:date>
            </office:change-info>
            <text:p text:style-name="P3">- สิทธิบัตร/อนุสิทธิบัตร </text:p>
            <text:p text:style-name="P3"><text:tab/>- ต้นแบบวิจัย (เชิงพาณิชย์ ระดับภาคสนาม) </text:p>
            <text:p text:style-name="P3"><text:tab/>- บทความตีพิมพ์ในวารสารวิชาการที่อยู่ใน ISI Science Citation Index </text:p>
          </text:deletion>
        </text:changed-region>
        <text:changed-region xml:id="ct155730376" text:id="ct155730376">
          <text:insertion>
            <office:change-info>
              <dc:creator>Unknown Author</dc:creator>
              <dc:date>2015-10-28T10:41:00</dc:date>
            </office:change-info>
          </text:insertion>
        </text:changed-region>
        <text:changed-region xml:id="ct155730136" text:id="ct155730136">
          <text:insertion>
            <office:change-info>
              <dc:creator>Unknown Author</dc:creator>
              <dc:date>2015-10-28T10:42:00</dc:date>
            </office:change-info>
          </text:insertion>
        </text:changed-region>
        <text:changed-region xml:id="ct155730016" text:id="ct155730016">
          <text:deletion>
            <office:change-info>
              <dc:creator>Unknown Author</dc:creator>
              <dc:date>2015-10-28T10:45:00</dc:date>
            </office:change-info>
            <text:p text:style-name="P3"/>
            <text:p text:style-name="P3"/>
          </text:deletion>
        </text:changed-region>
        <text:changed-region xml:id="ct402714592" text:id="ct402714592">
          <text:insertion>
            <office:change-info>
              <dc:creator>Unknown Author</dc:creator>
              <dc:date>2015-10-28T10:39:00</dc:date>
            </office:change-info>
          </text:insertion>
        </text:changed-region>
        <text:changed-region xml:id="ct402712912" text:id="ct402712912">
          <text:insertion>
            <office:change-info>
              <dc:creator>Unknown Author</dc:creator>
              <dc:date>2015-10-28T10:39:00</dc:date>
            </office:change-info>
          </text:insertion>
        </text:changed-region>
        <text:changed-region xml:id="ct402713512" text:id="ct402713512">
          <text:insertion>
            <office:change-info>
              <dc:creator>Unknown Author</dc:creator>
              <dc:date>2015-10-28T10:39:00</dc:date>
            </office:change-info>
          </text:insertion>
        </text:changed-region>
        <text:changed-region xml:id="ct402714352" text:id="ct402714352">
          <text:insertion>
            <office:change-info>
              <dc:creator>Unknown Author</dc:creator>
              <dc:date>2015-10-28T10:40:00</dc:date>
            </office:change-info>
          </text:insertion>
        </text:changed-region>
        <text:changed-region xml:id="ct402715072" text:id="ct402715072">
          <text:insertion>
            <office:change-info>
              <dc:creator>Unknown Author</dc:creator>
              <dc:date>2015-10-28T10:40:00</dc:date>
            </office:change-info>
          </text:insertion>
        </text:changed-region>
        <text:changed-region xml:id="ct402718432" text:id="ct402718432">
          <text:insertion>
            <office:change-info>
              <dc:creator>Unknown Author</dc:creator>
              <dc:date>2015-10-28T10:40:00</dc:date>
            </office:change-info>
          </text:insertion>
        </text:changed-region>
        <text:changed-region xml:id="ct155731096" text:id="ct155731096">
          <text:insertion>
            <office:change-info>
              <dc:creator>Unknown Author</dc:creator>
              <dc:date>2015-10-28T10:4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ข้อเสนอโครงการเพื่อขอจัดตั้ง<text:change text:change-id="ct472422504"/>ศูนย์ความรู้เฉพาะด้าน</text:p>
      <text:p text:style-name="P1"/>
      <text:p text:style-name="P6">1. หลักการและเหตุผล</text:p>
      <text:p text:style-name="P3"><text:tab/></text:p>
      <text:p text:style-name="P6">2. วัตถุประสงค์</text:p>
      <text:p text:style-name="P3"/>
      <text:p text:style-name="P6">3. เป้าหมายหลัก</text:p>
      <text:p text:style-name="P3"/>
      <text:p text:style-name="P6">4. วิสัยทัศน์ (Vision) และพันธกิจ (Mission)</text:p>
      <text:p text:style-name="P3"/>
      <text:p text:style-name="P6">5. ข้อมูลแนะนำหน่วยงาน</text:p>
      <text:p text:style-name="P3"><text:tab/>- ทีมนักวิจัย คุณวุฒิ ประสบการณ์ ความเชี่ยวชาญ</text:p>
      <text:p text:style-name="P15"><text:change-start text:change-id="ct415368656"/><text:tab/><text:change-end text:change-id="ct415368656"/>- ผลงานวิจัยที่ผ่านมา<text:change-start text:change-id="ct472436904"/> <text:span text:style-name="T3">(</text:span><text:change-end text:change-id="ct472436904"/><text:change-start text:change-id="ct472438704"/><text:span text:style-name="T3">ต้นแบบวิจัย</text:span><text:change-end text:change-id="ct472438704"/><text:change-start text:change-id="ct415371536"/><text:span text:style-name="T3"> สิทธิบัตร/อนุสิทธิบัตร <text:s/>บทความตีพิมพ์ในวารสารวิชาการที่อยู่ใน ISI Science Citation Index)</text:span><text:change-end text:change-id="ct415371536"/></text:p>
      <text:p text:style-name="P2"><text:change-start text:change-id="ct415371416"/><text:tab/>- เครือข่ายวิจัย (ในและต่างประเทศ) </text:p>
      <text:p text:style-name="P3"><text:change-end text:change-id="ct415371416"/><text:tab/>- Visiting Professor/Intern </text:p>
      <text:p text:style-name="P2"><text:tab/>- แหล่งทุนวิจัยภายในและภายนอก (ระบุ<text:change-start text:change-id="ct415371776"/><text:span text:style-name="T1">แหล่งทุน</text:span><text:change-end text:change-id="ct415371776"/><text:change text:change-id="ct415373936"/><text:change text:change-id="ct472433904"/><text:change-start text:change-id="ct472434024"/> <text:span text:style-name="T3">ชื่อ</text:span><text:change-end text:change-id="ct472434024"/>โครงการวิจัย<text:change-start text:change-id="ct415369376"/> จำนวนเงิน<text:change-end text:change-id="ct415369376"/><text:change-start text:change-id="ct472433544"/> <text:span text:style-name="T3">และระบุโครงการที่ดำเนินการร่วมกับเนคเทค</text:span><text:change-end text:change-id="ct472433544"/>) </text:p>
      <text:p text:style-name="P3"><text:tab/>- โครงสร้างพื้นฐานที่เอื้อต่อ<text:change-start text:change-id="ct472432704"/><text:span text:style-name="T2">การทำ</text:span><text:change-end text:change-id="ct472432704"/><text:change-start text:change-id="ct415371296"/><text:span text:style-name="T2">งาน</text:span><text:change-end text:change-id="ct415371296"/><text:change text:change-id="ct472434624"/>วิจัย เช่น สถานที่ ครุภัณฑ์ อุปกรณ์ ฯลฯ </text:p>
      <text:p text:style-name="P3"><text:tab/>- <text:change-start text:change-id="ct472431744"/><text:span text:style-name="T3">วงเงิน</text:span><text:change-end text:change-id="ct472431744"/><text:change text:change-id="ct472432584"/>สนับสนุน<text:change-start text:change-id="ct472434864"/><text:span text:style-name="T3">งบประมาณ</text:span><text:change-end text:change-id="ct472434864"/><text:change text:change-id="ct472433424"/>จากมหาวิทยาลัยต้นสังกัด <text:change-start text:change-id="ct472433664"/><text:s/><text:span text:style-name="T3">และการสนับสนุนอื่นๆ</text:span><text:change-end text:change-id="ct472433664"/></text:p>
      <text:p text:style-name="P3"><text:tab/></text:p>
      <text:p text:style-name="P6">6. ขอบเขตของงานวิจัย ศักยภาพเชิงวิชาการ และเครือข่ายการวิจัยและพัฒนา </text:p>
      <text:p text:style-name="P3"><text:s/><text:tab/>- <text:change-start text:change-id="ct472434264"/><text:span text:style-name="T3">เทคโนโลยีที่มุ่งพัฒนา</text:span><text:change-end text:change-id="ct472434264"/><text:change text:change-id="ct472434144"/> และตัวอย่างหัวข้องานวิจัยที่คาดว่าจะดําเนินการ<text:change-start text:change-id="ct472431264"/><text:span text:style-name="T3">ในระยะ 3-5 ปี</text:span><text:change-end text:change-id="ct472431264"/><text:change text:change-id="ct155731696"/><text:change text:change-id="ct415374176"/><text:change-start text:change-id="ct415369976"/></text:p>
      <text:p text:style-name="P2"><text:tab/>- เครือข่ายวิจัย (ในและต่างประเทศ) <text:span text:style-name="T1">ที่คาดว่าจะมีในระยะ 3-5 ปี</text:span><text:change-end text:change-id="ct415369976"/></text:p>
      <text:p text:style-name="P3"><text:tab/><text:change text:change-id="ct415370816"/></text:p>
      <text:p text:style-name="P3"/>
      <text:p text:style-name="P6">7. แผนการดําเนินงาน เป้าหมาย และตัวชี้วัด</text:p>
      <text:p text:style-name="P3"><text:s text:c="5"/>7.1 แผนการบริหารจัดการศูนย์ </text:p>
      <text:p text:style-name="P3"><text:tab/>- โครงสร้างองค์กรและหน้าที่ความรับผิดชอบ <text:change-start text:change-id="ct155730376"/><text:span text:style-name="T1">(มีชื่อผู้แทนจากเ</text:span><text:change-end text:change-id="ct155730376"/><text:change-start text:change-id="ct155730136"/><text:span text:style-name="T1">นคเทคร่วมด้วย)</text:span><text:change-end text:change-id="ct155730136"/></text:p>
      <text:p text:style-name="P3"><text:tab/>- แนวทางการบริหารศูนย์ความรู้เฉพาะด้าน </text:p>
      <text:p text:style-name="P3"><text:tab/>- อัตรากำลังบุคลากรและเครือข่ายความร่วมมือ </text:p>
      <text:p text:style-name="P3"><text:tab/>- งบประมาณ</text:p>
      <text:p text:style-name="P3"><text:change text:change-id="ct155730016"/></text:p>
      <text:p text:style-name="P5"><text:soft-page-break/><text:s text:c="5"/>7.2 แผนการดำเนินงาน และ/หรือ ดำเนินกิจกรรม พร้อมเป้าหมายและตัวชี้วัดที่คาดว่าจะได้รับ</text:p>
      <text:p text:style-name="P5"><text:tab/>- กิจกรรมการวิจัยและพัฒนา </text:p>
      <text:p text:style-name="P5"><text:tab/>- กิจกรรมบริการวิชาการและถ่ายทอดเทคโนโลยี/นวัตกรรม </text:p>
      <text:p text:style-name="P5"><text:tab/>- กิจกรรมการสร้างสมรรถนะทางปัญญา (Capacity Building) ในด้านการพัฒนาบุคลากร เครือข่าย<text:tab/><text:tab/> <text:s/>พันธมิตร และความสัมพันธ์ระหว่างหน่วยงานภาครัฐและเอกชน </text:p>
      <text:p text:style-name="P5"><text:tab/>- การบริหารโครงการวิจัยและพัฒนาอย่างมีประสิทธิภาพ </text:p>
      <text:p text:style-name="P5"><text:tab/>- การพัฒนาธุรกิจ</text:p>
      <text:p text:style-name="P5"/>
      <text:p text:style-name="P5"><text:span text:style-name="T6">ตัวอย่าง</text:span> ตารางดัชนีชี้วัดผลงาน (KPI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table:number-rows-spanned="2" office:value-type="string">
            <text:p text:style-name="P8">กิจกรรม</text:p>
          </table:table-cell>
          <table:table-cell table:style-name="Table1.A1" table:number-rows-spanned="2" office:value-type="string">
            <text:p text:style-name="P8">รายละเอียด</text:p>
          </table:table-cell>
          <table:table-cell table:style-name="Table1.C1" table:number-columns-spanned="2" office:value-type="string">
            <text:p text:style-name="P8">ปีที่ 1</text:p>
          </table:table-cell>
          <table:covered-table-cell/>
          <table:table-cell table:style-name="Table1.E1" table:number-columns-spanned="2" office:value-type="string">
            <text:p text:style-name="P8">ปีที่ 2</text:p>
          </table:table-cell>
          <table:covered-table-cell/>
          <table:table-cell table:style-name="Table1.G1" table:number-columns-spanned="2" office:value-type="string">
            <text:p text:style-name="P8">ปีที่ 3</text:p>
          </table:table-cell>
          <table:covered-table-cell/>
        </table:table-row>
        <table:table-row>
          <table:covered-table-cell/>
          <table:covered-table-cell/>
          <table:table-cell table:style-name="Table1.F9" office:value-type="string">
            <text:p text:style-name="P8">6M</text:p>
          </table:table-cell>
          <table:table-cell table:style-name="Table1.D9" office:value-type="string">
            <text:p text:style-name="P8">12M</text:p>
          </table:table-cell>
          <table:table-cell table:style-name="Table1.E9" office:value-type="string">
            <text:p text:style-name="P10">18M</text:p>
          </table:table-cell>
          <table:table-cell table:style-name="Table1.F9" office:value-type="string">
            <text:p text:style-name="P10">24M</text:p>
          </table:table-cell>
          <table:table-cell table:style-name="Table1.G9" office:value-type="string">
            <text:p text:style-name="P10">30M</text:p>
          </table:table-cell>
          <table:table-cell table:style-name="Table1.H9" office:value-type="string">
            <text:p text:style-name="P10">36M</text:p>
          </table:table-cell>
        </table:table-row>
        <table:table-row>
          <table:table-cell table:style-name="Table1.A10" office:value-type="string">
            <text:p text:style-name="P8">Financial Viability</text:p>
          </table:table-cell>
          <table:table-cell table:style-name="Table1.B10" office:value-type="string">
            <text:p text:style-name="P11"><text:span text:style-name="T4">สัดส่วนงบประมาณในการวิจัยที่ได้รับการสนับสนุน<text:line-break/>ต่องบประมาณ</text:span><text:span text:style-name="T5">การบริหารจัดการทั้งหมด</text:span>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>
          <table:table-cell table:style-name="Table1.A10" table:number-rows-spanned="2" office:value-type="string">
            <text:p text:style-name="P8">Technical Services</text:p>
          </table:table-cell>
          <table:table-cell table:style-name="Table1.B10" office:value-type="string">
            <text:p text:style-name="P9">ปริมาณรายได้ และร้อยละการเพิ่มขึ้นของรายได้จากการบริการวิชาการ หรือจากการถ่ายทอดเทคโนโลยี/นวัตกรรม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>
          <table:covered-table-cell/>
          <table:table-cell table:style-name="Table1.B10" office:value-type="string">
            <text:p text:style-name="P3">จำนวนหน่วยงาน และร้อยละการเติบโตของจำนวนหน่วยงานทั้งภาครัฐ ภาคเอกชน และหน่วยงานที่ได้รับการบริการวิชาการ หรือ การถ่ายทอดเทคโนโลยี/นวัตกรรม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>
          <table:table-cell table:style-name="Table1.A10" table:number-rows-spanned="2" office:value-type="string">
            <text:p text:style-name="P8">Capacity Building</text:p>
          </table:table-cell>
          <table:table-cell table:style-name="Table1.B10" office:value-type="string">
            <text:p text:style-name="P9">การพัฒนาและผลิตบุคลากร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>
          <table:covered-table-cell/>
          <table:table-cell table:style-name="Table1.B10" office:value-type="string">
            <text:p text:style-name="P9">การพัฒนาเครือข่ายพันธมิตร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9"/>
          </table:table-cell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9"/>
          </table:table-cell>
          <table:table-cell table:style-name="Table1.G9" office:value-type="string">
            <text:p text:style-name="P9"/>
          </table:table-cell>
          <table:table-cell table:style-name="Table1.H9" office:value-type="string">
            <text:p text:style-name="P9"/>
          </table:table-cell>
        </table:table-row>
        <table:table-row>
          <table:table-cell table:style-name="Table1.A10" table:number-rows-spanned="3" office:value-type="string">
            <text:p text:style-name="P8">R&amp;D</text:p>
          </table:table-cell>
          <table:table-cell table:style-name="Table1.B10" office:value-type="string">
            <text:p text:style-name="P9">จำนวนโครงการวิจัย(ใหม่) ร่วมกับนักวิจัยเนคเทค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12"><text:change-start text:change-id="ct402714592"/>1<text:change-end text:change-id="ct402714592"/></text:p>
          </table:table-cell>
          <table:table-cell table:style-name="Table1.E9" office:value-type="string">
            <text:p text:style-name="P13"/>
          </table:table-cell>
          <table:table-cell table:style-name="Table1.F9" office:value-type="string">
            <text:p text:style-name="P12"><text:change-start text:change-id="ct402712912"/>1<text:change-end text:change-id="ct402712912"/></text:p>
          </table:table-cell>
          <table:table-cell table:style-name="Table1.G9" office:value-type="string">
            <text:p text:style-name="P13"/>
          </table:table-cell>
          <table:table-cell table:style-name="Table1.H9" office:value-type="string">
            <text:p text:style-name="P12"><text:change-start text:change-id="ct402713512"/>1<text:change-end text:change-id="ct402713512"/></text:p>
          </table:table-cell>
        </table:table-row>
        <table:table-row>
          <table:covered-table-cell/>
          <table:table-cell table:style-name="Table1.B10" office:value-type="string">
            <text:p text:style-name="P3">จำนวนบทความตีพิมพ์ในวารสารระดับนานาชาติ<text:line-break/>ร่วมกับนักวิจัยเนคเทค</text:p>
          </table:table-cell>
          <table:table-cell table:style-name="Table1.F9" office:value-type="string">
            <text:p text:style-name="P9"/>
          </table:table-cell>
          <table:table-cell table:style-name="Table1.D9" office:value-type="string">
            <text:p text:style-name="P12"><text:change-start text:change-id="ct402714352"/>(1)<text:change-end text:change-id="ct402714352"/></text:p>
          </table:table-cell>
          <table:table-cell table:style-name="Table1.E9" office:value-type="string">
            <text:p text:style-name="P13"/>
          </table:table-cell>
          <table:table-cell table:style-name="Table1.F9" office:value-type="string">
            <text:p text:style-name="P12"><text:change-start text:change-id="ct402715072"/>1<text:change-end text:change-id="ct402715072"/></text:p>
          </table:table-cell>
          <table:table-cell table:style-name="Table1.G9" office:value-type="string">
            <text:p text:style-name="P13"/>
          </table:table-cell>
          <table:table-cell table:style-name="Table1.H9" office:value-type="string">
            <text:p text:style-name="P12"><text:change-start text:change-id="ct402718432"/>1<text:change-end text:change-id="ct402718432"/></text:p>
          </table:table-cell>
        </table:table-row>
        <table:table-row>
          <table:covered-table-cell/>
          <table:table-cell table:style-name="Table1.B10" office:value-type="string">
            <text:p text:style-name="P9">แผนที่นำทางเทคโนโลยี (TRM) ร่วมกับ lab ของ<text:line-break/>เนคเทค </text:p>
          </table:table-cell>
          <table:table-cell table:style-name="Table1.C10" table:number-columns-spanned="6" office:value-type="string">
            <text:p text:style-name="P12"><text:change-start text:change-id="ct155731096"/>ปรับทุกปี<text:change-end text:change-id="ct15573109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rdia New" svg:font-family="'Cordia New'"/>
    <style:font-face style:name="Liberation Sans" svg:font-family="'Liberation Sans'"/>
    <style:font-face style:name="OpenSymbol" svg:font-family="OpenSymbol, 'Arial Unicode MS'"/>
    <style:font-face style:name="TH SarabunPSK" svg:font-family="'TH SarabunPSK'"/>
    <style:font-face style:name="Tahoma" svg:font-family="Tahoma"/>
    <style:font-face style:name="Times New Roman" svg:font-family="'Times New Roman'"/>
    <style:font-face style:name="TH Sarabun New" svg:font-family="'TH Sarabun New'" style:font-family-generic="swiss" style:font-pitch="variable"/>
    <style:font-face style:name="Angsana New" svg:font-family="'Angsana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 SarabunPSK" fo:font-size="14pt" fo:language="en" fo:country="US" style:letter-kerning="true" style:font-name-asian="SimSun" style:font-size-asian="10.5pt" style:language-asian="zh" style:country-asian="CN" style:font-name-complex="TH SarabunPSK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 SarabunPSK" fo:font-size="14pt" fo:language="en" fo:country="US" style:letter-kerning="true" style:font-name-asian="SimSun" style:font-size-asian="10.5pt" style:language-asian="zh" style:country-asian="CN" style:font-name-complex="TH SarabunPSK" style:font-size-complex="14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 SarabunPSK" fo:font-family="'TH SarabunPSK'" fo:font-size="16pt" style:font-name-asian="Microsoft YaHei" style:font-family-asian="'Microsoft YaHei'" style:font-family-generic-asian="system" style:font-pitch-asian="variable" style:font-size-asian="14pt" style:font-name-complex="TH SarabunPSK" style:font-family-complex="'TH SarabunPSK'" style:font-size-complex="16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ist" style:family="paragraph" style:parent-style-name="Text_20_body" style:class="list">
      <style:text-properties style:font-name="TH SarabunPSK" fo:font-family="'TH SarabunPSK'" style:font-size-asian="12pt" style:font-name-complex="TH SarabunPSK" style:font-family-complex="'TH SarabunPSK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 SarabunPSK" fo:font-family="'TH SarabunPSK'" fo:font-size="14pt" fo:font-style="italic" style:font-size-asian="12pt" style:font-style-asian="italic" style:font-name-complex="TH SarabunPSK" style:font-family-complex="'TH SarabunPSK'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fo:font-family="'TH SarabunPSK'" style:font-size-asian="12pt" style:font-name-complex="TH SarabunPSK" style:font-family-complex="'TH SarabunPSK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_20_with_20_arrow" style:display-name="Object with arrow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bject_20_with_20_shadow" style:display-name="Object with shadow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bject_20_without_20_fill" style:display-name="Object without fill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ext_20_body_20_justified" style:display-name="Text body justified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mension_20_Line" style:display-name="Dimension Li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Cordia New" fo:font-family="'Cordia New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_32_0110421_5f_Template_5f_Presentation_7e_LT_7e_Gliederung_20_1" style:display-name="20110421_Template_Presentation~LT~Gliederung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_32_0110421_5f_Template_5f_Presentation_7e_LT_7e_Gliederung_20_2" style:display-name="20110421_Template_Presentation~LT~Gliederung 2" style:family="paragraph" style:parent-style-name="_32_0110421_5f_Template_5f_Present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3" style:display-name="20110421_Template_Presentation~LT~Gliederung 3" style:family="paragraph" style:parent-style-name="_32_0110421_5f_Template_5f_Present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4" style:display-name="20110421_Template_Presentation~LT~Gliederung 4" style:family="paragraph" style:parent-style-name="_32_0110421_5f_Template_5f_Present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5" style:display-name="20110421_Template_Presentation~LT~Gliederung 5" style:family="paragraph" style:parent-style-name="_32_0110421_5f_Template_5f_Present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6" style:display-name="20110421_Template_Presentation~LT~Gliederung 6" style:family="paragraph" style:parent-style-name="_32_0110421_5f_Template_5f_Present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7" style:display-name="20110421_Template_Presentation~LT~Gliederung 7" style:family="paragraph" style:parent-style-name="_32_0110421_5f_Template_5f_Present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8" style:display-name="20110421_Template_Presentation~LT~Gliederung 8" style:family="paragraph" style:parent-style-name="_32_0110421_5f_Template_5f_Present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Gliederung_20_9" style:display-name="20110421_Template_Presentation~LT~Gliederung 9" style:family="paragraph" style:parent-style-name="_32_0110421_5f_Template_5f_Present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7e_LT_7e_Titel" style:display-name="20110421_Template_Presentatio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0pt" fo:font-style="normal" fo:text-shadow="none" style:text-underline-style="none" fo:font-weight="bold" style:letter-kerning="true" style:font-name-asian="Angsana New" style:font-family-asian="'Angsana New'" style:font-family-generic-asian="system" style:font-pitch-asian="variable" style:font-size-asian="40pt" style:font-style-asian="normal" style:font-weight-asian="bold" style:font-name-complex="Liberation Sans" style:font-family-complex="'Liberation Sans'" style:font-size-complex="12pt" style:text-emphasize="none"/>
    </style:style>
    <style:style style:name="_32_0110421_5f_Template_5f_Presentation_7e_LT_7e_Untertitel" style:display-name="20110421_Template_Present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bold" style:letter-kerning="true" style:font-name-asian="Angsana New" style:font-family-asian="'Angsana New'" style:font-family-generic-asian="system" style:font-pitch-asian="variable" style:font-size-asian="32pt" style:font-style-asian="normal" style:font-weight-asian="bold" style:font-name-complex="Liberation Sans" style:font-family-complex="'Liberation Sans'" style:font-size-complex="12pt" style:text-emphasize="none"/>
    </style:style>
    <style:style style:name="_32_0110421_5f_Template_5f_Presentation_7e_LT_7e_Notizen" style:display-name="20110421_Template_Presentation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7pt" style:font-style-asian="normal" style:font-weight-asian="normal" style:font-name-complex="Liberation Sans" style:font-family-complex="'Liberation Sans'" style:font-size-complex="12pt" style:text-emphasize="none"/>
    </style:style>
    <style:style style:name="_32_0110421_5f_Template_5f_Presentation_7e_LT_7e_Hintergrundobjekte" style:display-name="20110421_Template_Present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_32_0110421_5f_Template_5f_Presentation_7e_LT_7e_Hintergrund" style:display-name="20110421_Template_Presentation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Cordia New" fo:font-family="'Cordia New'" fo:font-size="24pt" style:letter-kerning="true" style:font-name-asian="Angsana New" style:font-family-asian="'Angsana New'" style:font-family-generic-asian="system" style:font-pitch-asian="variable" style:font-size-asian="24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Cordia New" fo:font-family="'Cordia New'" fo:font-size="24pt" style:letter-kerning="true" style:font-size-asian="24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7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Numbering_20_Symbols" style:display-name="Numbering Symbol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Cordia New" fo:font-family="'Cordia New'" fo:font-size="12pt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Comment_20_Text" style:display-name="Comment Text" style:family="paragraph" style:default-outline-level="">
      <style:paragraph-properties fo:text-align="start" style:justify-single-word="false" fo:orphans="2" fo:widows="2" style:writing-mode="lr-tb"/>
      <style:text-properties style:font-name="Cordia New" fo:font-family="'Cordia New'" fo:font-size="10pt" style:font-name-asian="Angsana New" style:font-family-asian="'Angsana New'" style:font-family-generic-asian="system" style:font-pitch-asian="variable" style:font-size-asian="10pt" style:font-name-complex="Liberation Sans" style:font-family-complex="'Liberation Sans'" style:font-size-complex="12pt"/>
    </style:style>
    <style:style style:name="Bullet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fo:font-size="12pt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Default_7e_LT_7e_Gliederung_20_1" style:display-name="Defaul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Cordia New" fo:font-family="'Cordia New'" fo:font-size="37pt" fo:font-style="normal" fo:text-shadow="none" style:text-underline-style="none" fo:font-weight="normal" style:letter-kerning="true" style:font-size-asian="37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Cordia New" fo:font-family="'Cordia New'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Cordia New" fo:font-family="'Cordia New'" fo:font-size="59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59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7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Master1-Layout1-title-Title-Slide_7e_LT_7e_Gliederung_20_1" style:display-name="Master1-Layout1-title-Title-Slide~LT~Gliederung 1" style:family="paragraph" style:default-outline-level="">
      <style:paragraph-properties fo:margin-left="0cm" fo:margin-right="0cm" fo:margin-top="0cm" fo:margin-bottom="0.5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1-title-Title-Slide_7e_LT_7e_Gliederung_20_2" style:display-name="Master1-Layout1-title-Title-Slide~LT~Gliederung 2" style:family="paragraph" style:parent-style-name="Master1-Layout1-title-Title-Slide_7e_LT_7e_Gliederung_20_1" style:default-outline-level="">
      <style:paragraph-properties fo:margin-left="0cm" fo:margin-right="0cm" fo:margin-top="0cm" fo:margin-bottom="0.43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37pt" fo:font-style="normal" fo:text-shadow="none" style:text-underline-style="none" fo:font-weight="normal" style:letter-kerning="true" style:font-size-asian="37pt" style:font-style-asian="normal" style:font-weight-asian="normal" style:text-emphasize="none"/>
    </style:style>
    <style:style style:name="Master1-Layout1-title-Title-Slide_7e_LT_7e_Gliederung_20_3" style:display-name="Master1-Layout1-title-Title-Slide~LT~Gliederung 3" style:family="paragraph" style:parent-style-name="Master1-Layout1-title-Title-Slide_7e_LT_7e_Gliederung_20_2" style:default-outline-level="">
      <style:paragraph-properties fo:margin-left="0cm" fo:margin-right="0cm" fo:margin-top="0cm" fo:margin-bottom="0.33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aster1-Layout1-title-Title-Slide_7e_LT_7e_Gliederung_20_4" style:display-name="Master1-Layout1-title-Title-Slide~LT~Gliederung 4" style:family="paragraph" style:parent-style-name="Master1-Layout1-title-Title-Slide_7e_LT_7e_Gliederung_20_3" style:default-outline-level="">
      <style:paragraph-properties fo:margin-left="0cm" fo:margin-right="0cm" fo:margin-top="0cm" fo:margin-bottom="0.22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Gliederung_20_5" style:display-name="Master1-Layout1-title-Title-Slide~LT~Gliederung 5" style:family="paragraph" style:parent-style-name="Master1-Layout1-title-Title-Slide_7e_LT_7e_Gliederung_20_4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Gliederung_20_6" style:display-name="Master1-Layout1-title-Title-Slide~LT~Gliederung 6" style:family="paragraph" style:parent-style-name="Master1-Layout1-title-Title-Slide_7e_LT_7e_Gliederung_20_5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Gliederung_20_7" style:display-name="Master1-Layout1-title-Title-Slide~LT~Gliederung 7" style:family="paragraph" style:parent-style-name="Master1-Layout1-title-Title-Slide_7e_LT_7e_Gliederung_20_6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Gliederung_20_8" style:display-name="Master1-Layout1-title-Title-Slide~LT~Gliederung 8" style:family="paragraph" style:parent-style-name="Master1-Layout1-title-Title-Slide_7e_LT_7e_Gliederung_20_7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Gliederung_20_9" style:display-name="Master1-Layout1-title-Title-Slide~LT~Gliederung 9" style:family="paragraph" style:parent-style-name="Master1-Layout1-title-Title-Slide_7e_LT_7e_Gliederung_20_8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1-title-Title-Slide_7e_LT_7e_Titel" style:display-name="Master1-Layout1-title-Title-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Cordia New" fo:font-family="'Cordia New'" fo:font-size="59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59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1-title-Title-Slide_7e_LT_7e_Untertitel" style:display-name="Master1-Layout1-title-Title-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1-title-Title-Slide_7e_LT_7e_Notizen" style:display-name="Master1-Layout1-title-Title-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8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8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1-title-Title-Slide_7e_LT_7e_Hintergrundobjekte" style:display-name="Master1-Layout1-title-Title-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Master1-Layout1-title-Title-Slide_7e_LT_7e_Hintergrund" style:display-name="Master1-Layout1-title-Title-Slid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Master1-Layout2-obj-Title-and-Content_7e_LT_7e_Gliederung_20_1" style:display-name="Master1-Layout2-obj-Title-and-Content~LT~Gliederung 1" style:family="paragraph" style:default-outline-level="">
      <style:paragraph-properties fo:margin-left="0cm" fo:margin-right="0cm" fo:margin-top="0cm" fo:margin-bottom="0.5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2-obj-Title-and-Content_7e_LT_7e_Gliederung_20_2" style:display-name="Master1-Layout2-obj-Title-and-Content~LT~Gliederung 2" style:family="paragraph" style:parent-style-name="Master1-Layout2-obj-Title-and-Content_7e_LT_7e_Gliederung_20_1" style:default-outline-level="">
      <style:paragraph-properties fo:margin-left="0cm" fo:margin-right="0cm" fo:margin-top="0cm" fo:margin-bottom="0.43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37pt" fo:font-style="normal" fo:text-shadow="none" style:text-underline-style="none" fo:font-weight="normal" style:letter-kerning="true" style:font-size-asian="37pt" style:font-style-asian="normal" style:font-weight-asian="normal" style:text-emphasize="none"/>
    </style:style>
    <style:style style:name="Master1-Layout2-obj-Title-and-Content_7e_LT_7e_Gliederung_20_3" style:display-name="Master1-Layout2-obj-Title-and-Content~LT~Gliederung 3" style:family="paragraph" style:parent-style-name="Master1-Layout2-obj-Title-and-Content_7e_LT_7e_Gliederung_20_2" style:default-outline-level="">
      <style:paragraph-properties fo:margin-left="0cm" fo:margin-right="0cm" fo:margin-top="0cm" fo:margin-bottom="0.33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Master1-Layout2-obj-Title-and-Content_7e_LT_7e_Gliederung_20_4" style:display-name="Master1-Layout2-obj-Title-and-Content~LT~Gliederung 4" style:family="paragraph" style:parent-style-name="Master1-Layout2-obj-Title-and-Content_7e_LT_7e_Gliederung_20_3" style:default-outline-level="">
      <style:paragraph-properties fo:margin-left="0cm" fo:margin-right="0cm" fo:margin-top="0cm" fo:margin-bottom="0.22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Gliederung_20_5" style:display-name="Master1-Layout2-obj-Title-and-Content~LT~Gliederung 5" style:family="paragraph" style:parent-style-name="Master1-Layout2-obj-Title-and-Content_7e_LT_7e_Gliederung_20_4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Gliederung_20_6" style:display-name="Master1-Layout2-obj-Title-and-Content~LT~Gliederung 6" style:family="paragraph" style:parent-style-name="Master1-Layout2-obj-Title-and-Content_7e_LT_7e_Gliederung_20_5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Gliederung_20_7" style:display-name="Master1-Layout2-obj-Title-and-Content~LT~Gliederung 7" style:family="paragraph" style:parent-style-name="Master1-Layout2-obj-Title-and-Content_7e_LT_7e_Gliederung_20_6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Gliederung_20_8" style:display-name="Master1-Layout2-obj-Title-and-Content~LT~Gliederung 8" style:family="paragraph" style:parent-style-name="Master1-Layout2-obj-Title-and-Content_7e_LT_7e_Gliederung_20_7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Gliederung_20_9" style:display-name="Master1-Layout2-obj-Title-and-Content~LT~Gliederung 9" style:family="paragraph" style:parent-style-name="Master1-Layout2-obj-Title-and-Content_7e_LT_7e_Gliederung_20_8" style:default-outline-level="">
      <style:paragraph-properties fo:margin-left="0cm" fo:margin-right="0cm" fo:margin-top="0cm" fo:margin-bottom="0.109cm" loext:contextual-spacing="false" fo:text-indent="0cm" style:auto-text-indent="false"/>
      <style:text-properties fo:color="#000000" style:text-outline="false" style:text-line-through-style="none" style:text-line-through-type="none" style:font-name="Cordia New" fo:font-family="'Cordia New'" fo:font-size="27pt" fo:font-style="normal" fo:text-shadow="none" style:text-underline-style="none" fo:font-weight="normal" style:letter-kerning="true" style:font-size-asian="27pt" style:font-style-asian="normal" style:font-weight-asian="normal" style:text-emphasize="none"/>
    </style:style>
    <style:style style:name="Master1-Layout2-obj-Title-and-Content_7e_LT_7e_Titel" style:display-name="Master1-Layout2-obj-Title-and-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Cordia New" fo:font-family="'Cordia New'" fo:font-size="59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59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2-obj-Title-and-Content_7e_LT_7e_Untertitel" style:display-name="Master1-Layout2-obj-Title-and-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43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43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2-obj-Title-and-Content_7e_LT_7e_Notizen" style:display-name="Master1-Layout2-obj-Title-and-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8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8pt" style:font-style-asian="normal" style:font-weight-asian="normal" style:font-name-complex="Liberation Sans" style:font-family-complex="'Liberation Sans'" style:font-size-complex="12pt" style:text-emphasize="none"/>
    </style:style>
    <style:style style:name="Master1-Layout2-obj-Title-and-Content_7e_LT_7e_Hintergrundobjekte" style:display-name="Master1-Layout2-obj-Title-and-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Master1-Layout2-obj-Title-and-Content_7e_LT_7e_Hintergrund" style:display-name="Master1-Layout2-obj-Title-and-Content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NECTEC_5f_Present_5f_Template_7e_LT_7e_Gliederung_20_1" style:display-name="NECTEC_Present_Template~LT~Gliederung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NECTEC_5f_Present_5f_Template_7e_LT_7e_Gliederung_20_2" style:display-name="NECTEC_Present_Template~LT~Gliederung 2" style:family="paragraph" style:parent-style-name="NECTEC_5f_Present_5f_Template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NECTEC_5f_Present_5f_Template_7e_LT_7e_Gliederung_20_3" style:display-name="NECTEC_Present_Template~LT~Gliederung 3" style:family="paragraph" style:parent-style-name="NECTEC_5f_Present_5f_Template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NECTEC_5f_Present_5f_Template_7e_LT_7e_Gliederung_20_4" style:display-name="NECTEC_Present_Template~LT~Gliederung 4" style:family="paragraph" style:parent-style-name="NECTEC_5f_Present_5f_Template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Gliederung_20_5" style:display-name="NECTEC_Present_Template~LT~Gliederung 5" style:family="paragraph" style:parent-style-name="NECTEC_5f_Present_5f_Template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Gliederung_20_6" style:display-name="NECTEC_Present_Template~LT~Gliederung 6" style:family="paragraph" style:parent-style-name="NECTEC_5f_Present_5f_Template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Gliederung_20_7" style:display-name="NECTEC_Present_Template~LT~Gliederung 7" style:family="paragraph" style:parent-style-name="NECTEC_5f_Present_5f_Template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Gliederung_20_8" style:display-name="NECTEC_Present_Template~LT~Gliederung 8" style:family="paragraph" style:parent-style-name="NECTEC_5f_Present_5f_Template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Gliederung_20_9" style:display-name="NECTEC_Present_Template~LT~Gliederung 9" style:family="paragraph" style:parent-style-name="NECTEC_5f_Present_5f_Template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NECTEC_5f_Present_5f_Template_7e_LT_7e_Titel" style:display-name="NECTEC_Present_Templat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0pt" fo:font-style="normal" fo:text-shadow="none" style:text-underline-style="none" fo:font-weight="bold" style:letter-kerning="true" style:font-name-asian="Angsana New" style:font-family-asian="'Angsana New'" style:font-family-generic-asian="system" style:font-pitch-asian="variable" style:font-size-asian="40pt" style:font-style-asian="normal" style:font-weight-asian="bold" style:font-name-complex="Liberation Sans" style:font-family-complex="'Liberation Sans'" style:font-size-complex="12pt" style:text-emphasize="none"/>
    </style:style>
    <style:style style:name="NECTEC_5f_Present_5f_Template_7e_LT_7e_Untertitel" style:display-name="NECTEC_Present_Templat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NECTEC_5f_Present_5f_Template_7e_LT_7e_Notizen" style:display-name="NECTEC_Present_Templat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8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8pt" style:font-style-asian="normal" style:font-weight-asian="normal" style:font-name-complex="Liberation Sans" style:font-family-complex="'Liberation Sans'" style:font-size-complex="12pt" style:text-emphasize="none"/>
    </style:style>
    <style:style style:name="NECTEC_5f_Present_5f_Template_7e_LT_7e_Hintergrundobjekte" style:display-name="NECTEC_Present_Template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NECTEC_5f_Present_5f_Template_7e_LT_7e_Hintergrund" style:display-name="NECTEC_Present_Template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_32_0110421_5f_Template_5f_Presentation_5f__7e_LT_7e_Gliederung_20_1" style:display-name="20110421_Template_Presentation_~LT~Gliederung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_32_0110421_5f_Template_5f_Presentation_5f__7e_LT_7e_Gliederung_20_2" style:display-name="20110421_Template_Presentation_~LT~Gliederung 2" style:family="paragraph" style:parent-style-name="_32_0110421_5f_Template_5f_Presentation_5f_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3" style:display-name="20110421_Template_Presentation_~LT~Gliederung 3" style:family="paragraph" style:parent-style-name="_32_0110421_5f_Template_5f_Presentation_5f_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4" style:display-name="20110421_Template_Presentation_~LT~Gliederung 4" style:family="paragraph" style:parent-style-name="_32_0110421_5f_Template_5f_Presentation_5f_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5" style:display-name="20110421_Template_Presentation_~LT~Gliederung 5" style:family="paragraph" style:parent-style-name="_32_0110421_5f_Template_5f_Presentation_5f_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6" style:display-name="20110421_Template_Presentation_~LT~Gliederung 6" style:family="paragraph" style:parent-style-name="_32_0110421_5f_Template_5f_Presentation_5f_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7" style:display-name="20110421_Template_Presentation_~LT~Gliederung 7" style:family="paragraph" style:parent-style-name="_32_0110421_5f_Template_5f_Presentation_5f_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8" style:display-name="20110421_Template_Presentation_~LT~Gliederung 8" style:family="paragraph" style:parent-style-name="_32_0110421_5f_Template_5f_Presentation_5f_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Gliederung_20_9" style:display-name="20110421_Template_Presentation_~LT~Gliederung 9" style:family="paragraph" style:parent-style-name="_32_0110421_5f_Template_5f_Presentation_5f_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_32_0110421_5f_Template_5f_Presentation_5f__7e_LT_7e_Titel" style:display-name="20110421_Template_Presentation_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fo:font-size="40pt" fo:font-style="normal" fo:text-shadow="none" style:text-underline-style="none" fo:font-weight="bold" style:letter-kerning="true" style:font-name-asian="Angsana New" style:font-family-asian="'Angsana New'" style:font-family-generic-asian="system" style:font-pitch-asian="variable" style:font-size-asian="40pt" style:font-style-asian="normal" style:font-weight-asian="bold" style:font-name-complex="Liberation Sans" style:font-family-complex="'Liberation Sans'" style:font-size-complex="12pt" style:text-emphasize="none"/>
    </style:style>
    <style:style style:name="_32_0110421_5f_Template_5f_Presentation_5f__7e_LT_7e_Untertitel" style:display-name="20110421_Template_Presentation_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ahoma" fo:font-family="Tahoma" fo:font-size="32pt" fo:font-style="normal" fo:text-shadow="none" style:text-underline-style="none" fo:font-weight="bold" style:letter-kerning="true" style:font-name-asian="Angsana New" style:font-family-asian="'Angsana New'" style:font-family-generic-asian="system" style:font-pitch-asian="variable" style:font-size-asian="32pt" style:font-style-asian="normal" style:font-weight-asian="bold" style:font-name-complex="Liberation Sans" style:font-family-complex="'Liberation Sans'" style:font-size-complex="12pt" style:text-emphasize="none"/>
    </style:style>
    <style:style style:name="_32_0110421_5f_Template_5f_Presentation_5f__7e_LT_7e_Notizen" style:display-name="20110421_Template_Presentation_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Cordia New" fo:font-family="'Cordia New'" fo:font-size="28pt" fo:font-style="normal" fo:text-shadow="none" style:text-underline-style="none" fo:font-weight="normal" style:letter-kerning="true" style:font-name-asian="Angsana New" style:font-family-asian="'Angsana New'" style:font-family-generic-asian="system" style:font-pitch-asian="variable" style:font-size-asian="28pt" style:font-style-asian="normal" style:font-weight-asian="normal" style:font-name-complex="Liberation Sans" style:font-family-complex="'Liberation Sans'" style:font-size-complex="12pt" style:text-emphasize="none"/>
    </style:style>
    <style:style style:name="_32_0110421_5f_Template_5f_Presentation_5f__7e_LT_7e_Hintergrundobjekte" style:display-name="20110421_Template_Presentation_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_32_0110421_5f_Template_5f_Presentation_5f__7e_LT_7e_Hintergrund" style:display-name="20110421_Template_Presentation_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fo:font-size="12pt" style:letter-kerning="true" style:font-name-asian="Angsana New" style:font-family-asian="'Angsana New'" style:font-family-generic-asian="system" style:font-pitch-asian="variable" style:font-size-asian="12pt" style:font-name-complex="Liberation Sans" style:font-family-complex="'Liberation Sans'" style:font-size-complex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9:37:11.352000000</meta:creation-date>
    <dc:date>2015-10-28T10:46:01.904000000</dc:date>
    <meta:editing-duration>PT6H56M27S</meta:editing-duration>
    <meta:editing-cycles>19</meta:editing-cycles>
    <meta:generator>LibreOffice/5.0.2.2$Windows_x86 LibreOffice_project/37b43f919e4de5eeaca9b9755ed688758a8251fe</meta:generator>
    <meta:document-statistic meta:table-count="1" meta:image-count="0" meta:object-count="0" meta:page-count="2" meta:paragraph-count="62" meta:word-count="494" meta:character-count="1832" meta:non-whitespace-character-count="1686"/>
  </office:meta>
</office:document-meta>
</file>