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ngsana New1" svg:font-family="'Angsana New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2.9868in" fo:margin-left="0.1465in" fo:margin-right="0.0736in" table:align="margins" style:writing-mode="lr-tb"/>
    </style:style>
    <style:style style:name="Table1.A" style:family="table-column">
      <style:table-column-properties style:column-width="0.7292in" style:rel-column-width="15999*"/>
    </style:style>
    <style:style style:name="Table1.B" style:family="table-column">
      <style:table-column-properties style:column-width="1.1458in" style:rel-column-width="25141*"/>
    </style:style>
    <style:style style:name="Table1.C" style:family="table-column">
      <style:table-column-properties style:column-width="1.1118in" style:rel-column-width="2439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>
      <style:paragraph-properties fo:margin-left="0in" fo:margin-right="-0.0102in" fo:text-indent="0in" style:auto-text-indent="false">
        <style:tab-stops>
          <style:tab-stop style:position="2.8839in" style:type="center"/>
          <style:tab-stop style:position="6.6799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en" fo:country="US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tyle-asian="italic"/>
    </style:style>
    <style:style style:name="P4" style:family="paragraph" style:parent-style-name="Standard">
      <style:text-properties style:font-name="Times New Roman" fo:language="en" fo:country="US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language="en" fo:country="US"/>
    </style:style>
    <style:style style:name="P6" style:family="paragraph" style:parent-style-name="Standard">
      <style:paragraph-properties style:snap-to-layout-grid="false"/>
      <style:text-properties style:font-name="Times New Roman" fo:language="en" fo:country="US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/>
    </style:style>
    <style:style style:name="P8" style:family="paragraph" style:parent-style-name="Standard">
      <style:text-properties style:font-name="Angsana New" style:font-name-complex="Angsana New"/>
    </style:style>
    <style:style style:name="P9" style:family="paragraph" style:parent-style-name="Standard">
      <style:text-properties style:font-name="Angsana New" fo:font-size="14pt" fo:language="en" fo:country="US" fo:font-weight="bold" style:font-size-asian="14pt" style:font-weight-asian="bold" style:font-name-complex="Angsana New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138in solid #000000"/>
      <style:text-properties style:font-name="Times New Roman" fo:font-size="12pt" fo:language="en" fo:country="US" fo:font-style="italic" style:font-size-asian="12pt" style:font-style-asian="italic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Times New Roman" style:font-name-complex="Times New Roman"/>
    </style:style>
    <style:style style:name="P13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Times New Roman" fo:language="en" fo:country="US" style:font-name-complex="Times New Roman"/>
    </style:style>
    <style:style style:name="P14" style:family="paragraph" style:parent-style-name="Body_20_Text_20_Indent_20_3">
      <style:paragraph-properties fo:margin-left="0in" fo:margin-right="0in" fo:margin-top="0.2in" fo:margin-bottom="0.15in" fo:text-align="center" style:justify-single-word="false" fo:orphans="2" fo:widows="2" fo:text-indent="0in" style:auto-text-indent="false" style:writing-mode="lr-tb"/>
      <style:text-properties style:use-window-font-color="true" fo:font-size="10pt" style:font-name-asian="Times New Roman" style:font-size-asian="10pt" style:font-name-complex="CordiaUPC" style:font-size-complex="10pt"/>
    </style:style>
    <style:style style:name="P15" style:family="paragraph" style:parent-style-name="Body_20_Text_20_Indent_20_3">
      <style:paragraph-properties fo:margin-left="0in" fo:margin-right="0in" fo:margin-top="0.25in" fo:margin-bottom="0.15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957in" fo:margin-right="0in" fo:text-indent="0in" style:auto-text-indent="false"/>
    </style:style>
    <style:style style:name="P17" style:family="paragraph" style:parent-style-name="Standard">
      <style:paragraph-properties fo:margin-left="0.2957in" fo:margin-right="0in" fo:text-indent="0in" style:auto-text-indent="false"/>
      <style:text-properties style:font-name="Times New Roman" fo:language="en" fo:country="US"/>
    </style:style>
    <style:style style:name="P18" style:family="paragraph" style:parent-style-name="Standard">
      <style:paragraph-properties fo:margin-left="0.2957in" fo:margin-right="0in" fo:text-indent="0in" style:auto-text-indent="false"/>
      <style:text-properties style:font-name="Times New Roman" fo:font-size="14pt" fo:language="en" fo:country="US" fo:font-weight="bold" style:font-size-asian="14pt" style:font-weight-asian="bold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language="en" fo:country="US"/>
    </style:style>
    <style:style style:name="P20" style:family="paragraph" style:parent-style-name="Text_20_body">
      <style:paragraph-properties fo:margin-top="0.25in" fo:margin-bottom="0in"/>
    </style:style>
    <style:style style:name="P21" style:family="paragraph" style:parent-style-name="Body_20_Text_20_Indent_20_2">
      <style:text-properties style:font-name="Times New Roman"/>
    </style:style>
    <style:style style:name="P22" style:family="paragraph" style:parent-style-name="Standard">
      <style:paragraph-properties fo:margin-top="0.1in" fo:margin-bottom="0in"/>
    </style:style>
    <style:style style:name="P23" style:family="paragraph" style:parent-style-name="Standard">
      <style:paragraph-properties fo:margin-top="0.1in" fo:margin-bottom="0in"/>
      <style:text-properties style:font-name="Times New Roman" fo:language="en" fo:country="US"/>
    </style:style>
    <style:style style:name="P24" style:family="paragraph" style:parent-style-name="Standard">
      <style:paragraph-properties fo:margin-top="0in" fo:margin-bottom="0in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anguage="en" fo:country="US" fo:font-weight="bold" style:font-size-asian="16pt" style:font-weight-asian="bold"/>
    </style:style>
    <style:style style:name="P26" style:family="paragraph" style:parent-style-name="Standard" style:list-style-name="WW8Num1">
      <style:text-properties style:font-name="Times New Roman" fo:font-size="14pt" fo:language="en" fo:country="US" fo:font-weight="bold" style:font-size-asian="14pt" style:font-weight-asian="bold"/>
    </style:style>
    <style:style style:name="P27" style:family="paragraph" style:parent-style-name="Standard" style:list-style-name="WW8Num1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Standard" style:list-style-name="WW8Num1">
      <style:paragraph-properties fo:margin-top="0.1in" fo:margin-bottom="0in"/>
      <style:text-properties style:font-name="Times New Roman" fo:font-size="14pt" fo:language="en" fo:country="US" fo:font-weight="bold" style:font-size-asian="14pt" style:font-weight-asian="bold"/>
    </style:style>
    <style:style style:name="P31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4pt" fo:language="en" fo:country="US" fo:font-weight="bold" style:font-size-asian="14pt" style:font-weight-asian="bold"/>
    </style:style>
    <style:style style:name="T4" style:family="text">
      <style:text-properties style:font-name="Times New Roman" fo:font-size="10pt" fo:language="en" fo:country="US" fo:font-weight="bold" style:font-size-asian="10pt" style:font-weight-asian="bold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/>
    </style:style>
    <style:style style:name="T7" style:family="text">
      <style:text-properties style:font-name="Times New Roman" fo:font-size="11pt" fo:language="en" fo:country="US" style:font-size-asian="11pt" style:font-size-complex="11pt"/>
    </style:style>
    <style:style style:name="T8" style:family="text"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T9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font-name="Browallia New" fo:font-size="16pt" fo:language="en" fo:country="US" fo:font-weight="bold" style:font-size-asian="16pt" style:font-weight-asian="bold" style:font-name-complex="Angsana New" style:font-size-complex="16pt" style:font-weight-complex="bold"/>
    </style:style>
    <style:style style:name="T14" style:family="text">
      <style:text-properties style:font-name="Browallia New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style:font-name="Browallia New" fo:font-size="14pt" fo:language="en" fo:country="US" fo:font-weight="bold" style:font-size-asian="14pt" style:font-weight-asian="bold" style:font-name-complex="Angsana New" style:font-size-complex="16pt" style:font-weight-complex="bold"/>
    </style:style>
    <style:style style:name="T16" style:family="text">
      <style:text-properties style:font-name="Browallia New" fo:font-size="14pt" fo:language="en" fo:country="US" fo:font-weight="bold" style:font-size-asian="14pt" style:font-weight-asian="bold" style:font-size-complex="16pt" style:font-weight-complex="bold"/>
    </style:style>
    <style:style style:name="T17" style:family="text">
      <style:text-properties style:text-position="super 58%" style:font-name="Times New Roman" fo:language="en" fo:country="US"/>
    </style:style>
    <style:style style:name="T18" style:family="text">
      <style:text-properties style:font-name="Angsana New" fo:font-size="16pt" fo:font-weight="bold" style:font-size-asian="16pt" style:font-weight-asian="bold" style:font-name-complex="Angsana New" style:font-size-complex="16pt" style:font-weight-complex="bold"/>
    </style:style>
    <style:style style:name="T19" style:family="text">
      <style:text-properties style:font-name="Angsana New" fo:font-size="14pt" fo:language="en" fo:country="US" style:font-size-asian="14pt" style:font-size-complex="14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4pt" fo:language="en" fo:country="US" fo:font-weight="bold" style:font-size-asian="14pt" style:font-weight-asian="bold"/>
    </style:style>
    <style:style style:name="T22" style:family="text">
      <style:text-properties fo:font-size="14pt" fo:language="en" fo:country="US" fo:font-weight="bold" style:font-size-asian="14pt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2" fo:column-gap="0.2555in">
          <style:column style:rel-width="32767*" fo:start-indent="0in" fo:end-indent="0.128in"/>
          <style:column style:rel-width="32768*" fo:start-indent="0.12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Title……………………. (Bold Times New Roman 16 points)</text:p>
      <text:p text:style-name="P2"/>
      <text:p text:style-name="P3">Author’s Name…………. (Italic Times New Roman 12 points)</text:p>
      <text:p text:style-name="P3">Affiliation…………..(Italic Times New Roman 12 points)</text:p>
      <text:p text:style-name="P11"/>
      <text:p text:style-name="P22"><text:span text:style-name="T3">ABSTRACT – (Bold Times New Roman 14 points) </text:span><text:span text:style-name="T5">C</text:span><text:span text:style-name="T9">ontent of the abstract is in the length of 100-200 words (in English) …………………(Times New Roman 11 points) ...............................</text:span></text:p>
      <text:p text:style-name="P24">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2"><text:span text:style-name="T3">KEY WORDS </text:span><text:span text:style-name="T4">--</text:span><text:span text:style-name="T8"> </text:span><text:span text:style-name="T7">list of key words (in English) …………..(Times New Roman 11 points) </text:span></text:p>
      <text:p text:style-name="P4"/>
      <text:p text:style-name="P8"><text:span text:style-name="T20">บทคัดย่อ</text:span><text:span text:style-name="T14"> --</text:span><text:span text:style-name="T16"> </text:span><text:span text:style-name="T21">(Bold AngsanaUPC (New) 16 points) </text:span><text:span text:style-name="T22">Content of the abstract is in the length of 100-200 words (in Thai).......... (Bold AngsanaUPC</text:span><text:span text:style-name="T23"> </text:span><text:span text:style-name="T22">(New) 14 points) ………………………….………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8">คำสำคัญ</text:span><text:span text:style-name="T13"> --</text:span><text:span text:style-name="T15"> </text:span><text:span text:style-name="T19">list of key words (in Thai) ………………..(AngsanaUPC (New) 14 points) </text:span></text:p>
      <text:p text:style-name="P11"/>
      <text:p text:style-name="P23"/>
      <text:section text:style-name="Sect1" text:name="Section1">
        <text:list xml:id="list34164026" text:style-name="WW8Num1">
          <text:list-item>
            <text:p text:style-name="P26">Introduction (Bold Times New Roman 14 points)</text:p>
          </text:list-item>
        </text:list>
        <text:p text:style-name="P12">Content of the introduction of the paper is written in <text:s/>Times New Roman 10 points ...............………... .............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list xml:id="list34522457" text:continue-numbering="true" text:style-name="WW8Num1">
          <text:list-item>
            <text:p text:style-name="P30">Proposed Techniques / Algorithms (Bold Times New Roman 14 points) </text:p>
          </text:list-item>
        </text:list>
        <text:p text:style-name="P12">Content of the introduction of the paper is written in <text:s/>Times New Roman 10 points <text:span text:style-name="T10">...............………... .............</text:span>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21">2.1 The First Technique (Bold Times New Roman 12 points)</text:p>
        <text:p text:style-name="P12">Content of the introduction of the paper is written in <text:s/>Times New Roman 10 points <text:span text:style-name="T10">...............………... .............</text:span>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3">............................................................................................</text:p>
        <text:p text:style-name="P17"/>
        <text:p text:style-name="Body_20_Text_20_Indent_20_2"><text:span text:style-name="T6">2.2 The Second Technique</text:span> (Bold Times New Roman 12 points)</text:p>
        <text:p text:style-name="P12">Content of the introduction of the paper is written in <text:s/>Times New Roman 10 points <text:span text:style-name="T10">...............………... .............</text:span>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3">............................................................................................</text:p>
        <text:p text:style-name="P18"/>
        <text:p text:style-name="P18"><draw:custom-shape text:anchor-type="paragraph" draw:z-index="0" draw:style-name="gr1" draw:text-style-name="P31" svg:width="2.4004in" svg:height="1.9004in" svg:x="0.4035in" svg:y="0in"><text:p/><draw:enhanced-geometry svg:viewBox="0 0 21600 21600" draw:type="rectangle" draw:enhanced-path="M 0 0 L 21600 0 21600 21600 0 21600 0 0 Z N"/></draw:custom-shape><text:soft-page-break/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5">Figure 1. Illustrates…........... <text:line-break/>(Italic Times New Roman 10 points).</text:p>
        <text:list xml:id="list34529070" text:continue-numbering="true" text:style-name="WW8Num1">
          <text:list-item>
            <text:p text:style-name="P27">Experimental Results <text:s/>(Bold Times New Roman 14 points) </text:p>
          </text:list-item>
        </text:list>
        <text:p text:style-name="P12">Content of the introduction of the paper is written in <text:s/>Times New Roman 10 points <text:span text:style-name="T10">...............………... .............</text:span>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3">............................................................................................</text:p>
        <text:p text:style-name="P14">Table 1. Shows ……….(Italic Times New Roman 10 points)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9">Parameter</text:p>
            </table:table-cell>
            <table:table-cell table:style-name="Table1.A1" office:value-type="string">
              <text:p text:style-name="P10"><text:span text:style-name="T2">1</text:span><text:span text:style-name="T17">st</text:span><text:span text:style-name="T2"> experiment</text:span></text:p>
            </table:table-cell>
            <table:table-cell table:style-name="Table1.C1" office:value-type="string">
              <text:p text:style-name="P10"><text:span text:style-name="T2">2</text:span><text:span text:style-name="T17">nd</text:span><text:span text:style-name="T2"> experiment</text:span></text:p>
            </table:table-cell>
          </table:table-row>
          <table:table-row table:style-name="Table1.1">
            <table:table-cell table:style-name="Table1.A2" office:value-type="string">
              <text:p text:style-name="P5">1</text:p>
            </table:table-cell>
            <table:table-cell table:style-name="Table1.A2" office:value-type="string">
              <text:p text:style-name="P6"/>
            </table:table-cell>
            <table:table-cell table:style-name="Table1.C2" office:value-type="string">
              <text:p text:style-name="P6"/>
            </table:table-cell>
          </table:table-row>
          <table:table-row table:style-name="Table1.1">
            <table:table-cell table:style-name="Table1.A2" office:value-type="string">
              <text:p text:style-name="P5">2</text:p>
            </table:table-cell>
            <table:table-cell table:style-name="Table1.A2" office:value-type="string">
              <text:p text:style-name="P6"/>
            </table:table-cell>
            <table:table-cell table:style-name="Table1.C2" office:value-type="string">
              <text:p text:style-name="P6"/>
            </table:table-cell>
          </table:table-row>
          <table:table-row table:style-name="Table1.1">
            <table:table-cell table:style-name="Table1.A2" office:value-type="string">
              <text:p text:style-name="P5">3</text:p>
            </table:table-cell>
            <table:table-cell table:style-name="Table1.A2" office:value-type="string">
              <text:p text:style-name="P6"/>
            </table:table-cell>
            <table:table-cell table:style-name="Table1.C2" office:value-type="string">
              <text:p text:style-name="P6"/>
            </table:table-cell>
          </table:table-row>
          <table:table-row table:style-name="Table1.1">
            <table:table-cell table:style-name="Table1.A2" office:value-type="string">
              <text:p text:style-name="P5">4</text:p>
            </table:table-cell>
            <table:table-cell table:style-name="Table1.A2" office:value-type="string">
              <text:p text:style-name="P6"/>
            </table:table-cell>
            <table:table-cell table:style-name="Table1.C2" office:value-type="string">
              <text:p text:style-name="P6"/>
            </table:table-cell>
          </table:table-row>
        </table:table>
        <text:p text:style-name="P16"/>
        <text:list xml:id="list34537734" text:continue-numbering="true" text:style-name="WW8Num1">
          <text:list-item>
            <text:p text:style-name="P26">Conclusion <text:s/>(Bold Times New Roman 14 points)</text:p>
          </text:list-item>
        </text:list>
        <text:p text:style-name="P12">Content of the introduction of the paper is written in <text:s/>Times New Roman 10 points <text:span text:style-name="T10">...............………... .............</text:span><text:line-break/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12">............................................................................................</text:p>
        <text:p text:style-name="P20">Reference (Bold Times New Roman 14 points)</text:p>
        <text:list xml:id="list34170680" text:style-name="WW8Num2">
          <text:list-item>
            <text:p text:style-name="P28"><text:span text:style-name="T11">M. Gori and F. Scarselli, “Are Multilayer Perceptron Adequate for Pattern Recognition and Verification?”, </text:span><text:span text:style-name="T12">IEEE Transactions on Pattern Analysis and Machine Intelligence</text:span><text:span text:style-name="T11">, Vol. 20, No. 11, November 1998. pp. 1121-1132 (Times New Roman 10 points)</text:span></text:p>
          </text:list-item>
          <text:list-item>
            <text:p text:style-name="P29">Maria Petrou and Panagiota Bosdogianni, Image Processing : The Fundamentals, John Wiley&amp;Sons</text:p>
            <text:p text:style-name="P29">Ltd,1999. (Times New Roman 10 points)</text:p>
          </text:list-item>
        </text:list>
        <text:p text:style-name="P7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ngsana New1" svg:font-family="'Angsana New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UPC" fo:font-size="10pt" style:font-name-asian="Times New Roman" style:font-size-asian="10pt" style:font-name-complex="CordiaUPC" style:font-size-complex="10pt"/>
    </style:style>
    <style:style style:name="Text_20_body" style:display-name="Text body" style:family="paragraph" style:parent-style-name="Standard" style:class="text">
      <style:text-properties style:font-name="Times New Roman" fo:font-size="14pt" fo:language="en" fo:country="US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0in" style:auto-text-indent="false"/>
      <style:text-properties style:font-name="Times New Roman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ngsana New1" style:font-size-complex="18.6499996185303pt"/>
    </style:style>
    <style:style style:name="List" style:family="paragraph" style:parent-style-name="Text_20_body" style:class="list">
      <style:text-properties style:font-name-complex="Angsana New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Body_20_Text_20_Indent_20_2" style:display-name="Body Text Indent 2" style:family="paragraph" style:parent-style-name="Standard">
      <style:paragraph-properties fo:margin-left="0.2957in" fo:margin-right="0in" fo:text-indent="-0.2957in" style:auto-text-indent="false"/>
      <style:text-properties style:font-name="Times New Roman" fo:font-size="12pt" fo:language="en" fo:country="US" fo:font-weight="bold" style:font-size-asian="12pt" style:font-weight-asian="bold"/>
    </style:style>
    <style:style style:name="Body_20_Text_20_Indent_20_3" style:display-name="Body Text Indent 3" style:family="paragraph" style:parent-style-name="Standard">
      <style:paragraph-properties fo:margin-left="0.2957in" fo:margin-right="0in" fo:text-indent="0in" style:auto-text-indent="false"/>
      <style:text-properties style:font-name="Times New Roman" fo:language="en" fo:country="US" fo:font-style="italic" style:font-style-asian="italic"/>
    </style:style>
    <style:style style:name="Page_20_Number" style:display-name="Page Number" style:family="text" style:parent-style-name="Default_20_Paragraph_20_Font"/>
    <style:style style:name="WW8Num2z0" style:family="text">
      <style:text-properties style:font-name="Times New Roman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-0.0102in" fo:text-indent="0in" style:auto-text-indent="false">
        <style:tab-stops>
          <style:tab-stop style:position="2.8839in" style:type="center"/>
          <style:tab-stop style:position="6.6799in" style:type="right"/>
        </style:tab-stops>
      </style:paragraph-properties>
    </style:style>
    <style:style style:name="MT1" style:family="text">
      <style:text-properties style:font-name="Times New Roman" fo:language="en" fo:country="US"/>
    </style:style>
    <style:style style:name="MT2" style:family="text">
      <style:text-properties style:font-name="Times New Roman"/>
    </style:style>
    <style:page-layout style:name="Mpm1">
      <style:page-layout-properties fo:page-width="8.2701in" fo:page-height="11.6902in" style:num-format="1" style:print-orientation="portrait" fo:margin-top="0.9201in" fo:margin-bottom="0.5in" fo:margin-left="0.8in" fo:margin-right="0.8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7917in" fo:margin-left="0in" fo:margin-right="0in" fo:margin-bottom="0.9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ECTEC Technical Journal, NECTEC-ACE2009 Special Edition, September 2009. <text:tab/></text:span><text:span text:style-name="MT2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itle……………………</dc:title>
    <meta:initial-creator>SWL</meta:initial-creator>
    <meta:creation-date>1999-02-10T15:28:00</meta:creation-date>
    <dc:creator>phatcharee somprasong</dc:creator>
    <dc:date>2009-06-12T14:43:02.15</dc:date>
    <meta:print-date>2009-06-12T14:39:47</meta:print-date>
    <dc:language>en-US</dc:language>
    <meta:editing-cycles>10</meta:editing-cycles>
    <meta:editing-duration>PT01H23M21S</meta:editing-duration>
    <meta:printed-by>phatcharee somprasong</meta:printed-by>
    <meta:document-statistic meta:table-count="1" meta:image-count="0" meta:object-count="0" meta:page-count="2" meta:paragraph-count="75" meta:word-count="420" meta:character-count="7821"/>
    <meta:user-defined meta:name="Info 1"/>
    <meta:user-defined meta:name="Info 2"/>
    <meta:user-defined meta:name="Info 3"/>
    <meta:user-defined meta:name="Info 4"/>
  </office:meta>
</office:document-meta>
</file>