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ngsana New2" svg:font-family="'Angsana New'"/>
    <style:font-face style:name="Angsana New" svg:font-family="'Angsana New'" style:font-family-generic="roman" style:font-pitch="variable"/>
    <style:font-face style:name="CordiaUPC" svg:font-family="Cord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BrowalliaUPC" svg:font-family="BrowalliaUPC" style:font-family-generic="swiss" style:font-pitch="variable"/>
    <style:font-face style:name="Angsana New1" svg:font-family="'Angsana New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1" style:family="table">
      <style:table-properties style:width="2.9257in" fo:margin-left="0.1118in" fo:margin-right="0.1694in" table:align="margins" style:writing-mode="lr-tb"/>
    </style:style>
    <style:style style:name="Table1.A" style:family="table-column">
      <style:table-column-properties style:column-width="0.5729in" style:rel-column-width="12833*"/>
    </style:style>
    <style:style style:name="Table1.B" style:family="table-column">
      <style:table-column-properties style:column-width="1.259in" style:rel-column-width="28201*"/>
    </style:style>
    <style:style style:name="Table1.C" style:family="table-column">
      <style:table-column-properties style:column-width="1.0938in" style:rel-column-width="24501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Header">
      <style:paragraph-properties fo:margin-left="0in" fo:margin-right="0.0091in" fo:text-indent="0in" style:auto-text-indent="false">
        <style:tab-stops>
          <style:tab-stop style:position="2.8839in" style:type="center"/>
          <style:tab-stop style:position="6.6756in" style:type="right"/>
        </style:tab-stops>
      </style:paragraph-properties>
    </style:style>
    <style:style style:name="P2" style:family="paragraph" style:parent-style-name="Standard">
      <style:text-properties style:font-name="Times New Roman" fo:language="en" fo:country="US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ngsana New" fo:font-size="16pt" fo:language="en" fo:country="US" style:font-size-asian="16pt" style:font-name-complex="Angsana New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Angsana New" fo:font-size="16pt" style:font-size-asian="16pt" style:font-name-complex="Angsana New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Angsana New" fo:font-size="16pt" fo:font-style="italic" style:font-size-asian="16pt" style:font-style-asian="italic" style:font-name-complex="Angsana New" style:font-size-complex="16pt" style:font-style-complex="italic"/>
    </style:style>
    <style:style style:name="P6" style:family="paragraph" style:parent-style-name="Standard">
      <style:text-properties style:font-name="Angsana New" style:font-name-complex="Angsana Ne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ngsana New" fo:font-size="13pt" style:font-size-asian="13pt" style:font-name-complex="Angsana New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ngsana New" fo:font-size="13pt" fo:language="en" fo:country="US" style:font-size-asian="13pt" style:font-name-complex="Angsana New" style:font-size-complex="13pt"/>
    </style:style>
    <style:style style:name="P9" style:family="paragraph" style:parent-style-name="Standard">
      <style:text-properties style:font-name="Angsana New" fo:font-size="14pt" fo:language="en" fo:country="US" fo:font-weight="bold" style:font-size-asian="14pt" style:font-weight-asian="bold" style:font-name-complex="Angsana New" style:font-weight-complex="bold"/>
    </style:style>
    <style:style style:name="P10" style:family="paragraph" style:parent-style-name="Standard">
      <style:text-properties style:use-window-font-color="true" style:font-name="Angsana New" fo:font-size="13pt" fo:language="th" fo:country="TH" fo:font-weight="normal" style:font-name-asian="Times New Roman" style:font-size-asian="13pt" style:font-weight-asian="normal" style:font-name-complex="Angsana New" style:font-size-complex="13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0.0138in solid #000000"/>
      <style:text-properties style:font-name="Times New Roman" fo:font-size="12pt" fo:language="en" fo:country="US" fo:font-style="italic" style:font-size-asian="12pt" style:font-style-asian="italic"/>
    </style:style>
    <style:style style:name="P12" style:family="paragraph" style:parent-style-name="Standard">
      <style:paragraph-properties fo:margin-left="0.2957in" fo:margin-right="0in" fo:text-indent="0in" style:auto-text-indent="false"/>
      <style:text-properties style:font-name="Browallia New" fo:font-size="14pt" fo:language="en" fo:country="US" fo:font-weight="bold" style:font-size-asian="14pt" style:font-weight-asian="bold"/>
    </style:style>
    <style:style style:name="P13" style:family="paragraph" style:parent-style-name="Standard">
      <style:paragraph-properties fo:margin-left="0.2957in" fo:margin-right="0in" fo:text-align="center" style:justify-single-word="false" fo:text-indent="0in" style:auto-text-indent="false"/>
      <style:text-properties style:font-name="Browallia New" fo:font-size="14pt" fo:language="en" fo:country="US" fo:font-weight="bold" style:font-size-asian="14pt" style:font-weight-asian="bold"/>
    </style:style>
    <style:style style:name="P14" style:family="paragraph" style:parent-style-name="Standard">
      <style:paragraph-properties fo:margin-left="0.2957in" fo:margin-right="0in" fo:text-indent="0in" style:auto-text-indent="false"/>
      <style:text-properties style:font-name="Times New Roman" fo:font-size="14pt" fo:language="en" fo:country="US" fo:font-weight="bold" style:font-size-asian="14pt" style:font-weight-asian="bold"/>
    </style:style>
    <style:style style:name="P15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style:font-name="Browallia New"/>
    </style:style>
    <style:style style:name="P16" style:family="paragraph" style:parent-style-name="Text_20_body_20_indent">
      <style:paragraph-properties fo:margin-left="0in" fo:margin-right="0in" fo:text-align="start" style:justify-single-word="false" fo:text-indent="0in" style:auto-text-indent="false"/>
      <style:text-properties style:font-name="Browallia New" fo:font-size="14pt" fo:language="en" fo:country="US" fo:font-weight="bold" style:font-size-asian="14pt" style:font-weight-asian="bold"/>
    </style:style>
    <style:style style:name="P17" style:family="paragraph" style:parent-style-name="Text_20_body_20_indent">
      <style:paragraph-properties fo:margin-left="0in" fo:margin-right="0in" fo:text-indent="0in" style:auto-text-indent="false"/>
      <style:text-properties style:font-name="Angsana New" fo:font-size="13pt" style:font-size-asian="13pt"/>
    </style:style>
    <style:style style:name="P18" style:family="paragraph" style:parent-style-name="Text_20_body_20_indent">
      <style:paragraph-properties fo:margin-left="0in" fo:margin-right="0in" fo:text-indent="0in" style:auto-text-indent="false"/>
      <style:text-properties style:font-name="Angsana New" fo:font-size="13pt" style:font-size-asian="13pt" style:font-name-complex="Angsana New" style:font-size-complex="13pt"/>
    </style:style>
    <style:style style:name="P19" style:family="paragraph" style:parent-style-name="Text_20_body_20_indent">
      <style:paragraph-properties fo:margin-left="0in" fo:margin-right="0in" fo:text-indent="0in" style:auto-text-indent="false"/>
      <style:text-properties style:font-name="Angsana New" fo:font-size="13pt" fo:language="en" fo:country="US" style:font-size-asian="13pt" style:font-name-complex="Angsana New" style:font-size-complex="13pt"/>
    </style:style>
    <style:style style:name="P20" style:family="paragraph" style:parent-style-name="Body_20_Text_20_Indent_20_3">
      <style:paragraph-properties fo:margin-left="0in" fo:margin-right="0in" fo:margin-top="0.1in" fo:margin-bottom="0.1in" fo:text-align="center" style:justify-single-word="false" fo:orphans="2" fo:widows="2" fo:text-indent="0in" style:auto-text-indent="false" style:writing-mode="lr-tb"/>
      <style:text-properties style:use-window-font-color="true" style:font-name="Angsana New" fo:font-size="13pt" fo:language="th" fo:country="TH" fo:font-weight="normal" style:font-name-asian="Times New Roman" style:font-size-asian="13pt" style:font-weight-asian="normal" style:font-name-complex="Angsana New" style:font-size-complex="13pt" style:font-style-complex="italic" style:font-weight-complex="normal"/>
    </style:style>
    <style:style style:name="P21" style:family="paragraph" style:parent-style-name="Text_20_body_20_indent">
      <style:paragraph-properties fo:margin-left="0in" fo:margin-right="0in" fo:orphans="2" fo:widows="2" fo:text-indent="0in" style:auto-text-indent="false" style:writing-mode="lr-tb"/>
      <style:text-properties style:use-window-font-color="true" style:font-name="Angsana New" fo:font-size="13pt" style:font-name-asian="Times New Roman" style:font-size-asian="13pt" style:font-name-complex="Angsana New" style:font-size-complex="13pt"/>
    </style:style>
    <style:style style:name="P22" style:family="paragraph" style:parent-style-name="Text_20_body">
      <style:paragraph-properties fo:margin-top="0in" fo:margin-bottom="0.1in"/>
      <style:text-properties style:font-name="Angsana New" fo:font-size="16pt" style:font-size-asian="16pt" style:font-name-complex="Angsana New" style:font-size-complex="16pt"/>
    </style:style>
    <style:style style:name="P23" style:family="paragraph" style:parent-style-name="Body_20_Text_20_Indent_20_2">
      <style:paragraph-properties fo:orphans="2" fo:widows="2" style:writing-mode="lr-tb"/>
    </style:style>
    <style:style style:name="P24" style:family="paragraph" style:parent-style-name="Standard">
      <style:paragraph-properties fo:margin-top="0.1in" fo:margin-bottom="0in"/>
    </style:style>
    <style:style style:name="P25" style:family="paragraph" style:parent-style-name="Standard">
      <style:paragraph-properties fo:margin-top="0.1in" fo:margin-bottom="0in"/>
      <style:text-properties style:font-name="Times New Roman" fo:language="en" fo:country="US"/>
    </style:style>
    <style:style style:name="P26" style:family="paragraph" style:parent-style-name="Standard">
      <style:paragraph-properties fo:margin-top="0in" fo:margin-bottom="0in"/>
      <style:text-properties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Body_20_Text_20_Indent_20_3">
      <style:paragraph-properties fo:margin-top="0.2in" fo:margin-bottom="0.15in"/>
      <style:text-properties style:font-name="BrowalliaUPC" fo:font-size="14pt" style:font-size-asian="14pt" style:font-name-complex="BrowalliaUPC" style:font-size-complex="14pt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ngsana New" fo:font-size="13pt" style:font-size-asian="13pt" style:font-name-complex="Angsana New" style:font-size-complex="13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ngsana New" fo:font-size="20pt" style:font-size-asian="20pt" style:font-name-complex="Angsana New" style:font-size-complex="20pt"/>
    </style:style>
    <style:style style:name="P30" style:family="paragraph" style:parent-style-name="Standard" style:list-style-name="WW8Num1">
      <style:text-properties style:font-name="Angsana New" fo:font-size="16pt" fo:font-weight="bold" style:font-size-asian="16pt" style:font-weight-asian="bold" style:font-name-complex="Angsana New" style:font-size-complex="16pt" style:font-weight-complex="bold"/>
    </style:style>
    <style:style style:name="P31" style:family="paragraph" style:parent-style-name="Standard" style:list-style-name="WW8Num1">
      <style:paragraph-properties fo:text-align="start" style:justify-single-word="false"/>
      <style:text-properties style:font-name="Angsana New" fo:font-size="16pt" fo:font-weight="bold" style:font-size-asian="16pt" style:font-weight-asian="bold" style:font-name-complex="Angsana New" style:font-size-complex="16pt" style:font-weight-complex="bold"/>
    </style:style>
    <style:style style:name="P32" style:family="paragraph" style:parent-style-name="Standard" style:list-style-name="WW8Num2">
      <style:paragraph-properties fo:text-align="justify" style:justify-single-word="false"/>
      <style:text-properties style:font-name="Angsana New" fo:font-size="13pt" style:font-size-asian="13pt" style:font-name-complex="Angsana New" style:font-size-complex="13pt"/>
    </style:style>
    <style:style style:name="P33" style:family="paragraph">
      <style:paragraph-properties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n" fo:country="US"/>
    </style:style>
    <style:style style:name="T3" style:family="text">
      <style:text-properties style:font-name="Times New Roman" fo:font-size="14pt" fo:language="en" fo:country="US" fo:font-weight="bold" style:font-size-asian="14pt" style:font-weight-asian="bold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5" style:family="text">
      <style:text-properties style:font-name="Times New Roman" fo:font-size="11pt" fo:language="en" fo:country="US" style:font-size-asian="11pt" style:font-size-complex="11pt"/>
    </style:style>
    <style:style style:name="T6" style:family="text">
      <style:text-properties style:font-name="Times New Roman" fo:font-size="11pt" fo:language="en" fo:country="US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en" fo:country="US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Browallia New" fo:font-size="16pt" fo:language="en" fo:country="US" fo:font-weight="bold" style:font-size-asian="16pt" style:font-weight-asian="bold"/>
    </style:style>
    <style:style style:name="T10" style:family="text">
      <style:text-properties style:font-name="Browallia New" fo:font-size="16pt" fo:language="en" fo:country="US" fo:font-weight="bold" style:font-size-asian="16pt" style:font-weight-asian="bold" style:font-size-complex="16pt" style:font-weight-complex="bold"/>
    </style:style>
    <style:style style:name="T11" style:family="text">
      <style:text-properties style:font-name="Browallia New" fo:font-size="16pt" fo:language="en" fo:country="US" fo:font-weight="bold" style:font-size-asian="16pt" style:font-weight-asian="bold" style:font-name-complex="Angsana New" style:font-size-complex="16pt" style:font-weight-complex="bold"/>
    </style:style>
    <style:style style:name="T12" style:family="text">
      <style:text-properties style:font-name="Browallia New" fo:font-size="14pt" fo:language="en" fo:country="US" fo:font-weight="bold" style:font-size-asian="14pt" style:font-weight-asian="bold"/>
    </style:style>
    <style:style style:name="T13" style:family="text">
      <style:text-properties style:font-name="Browallia New" fo:font-size="14pt" fo:language="en" fo:country="US" fo:font-weight="bold" style:font-size-asian="14pt" style:font-weight-asian="bold" style:font-size-complex="16pt" style:font-weight-complex="bold"/>
    </style:style>
    <style:style style:name="T14" style:family="text">
      <style:text-properties style:font-name="Browallia New" fo:font-size="14pt" fo:language="en" fo:country="US" fo:font-weight="bold" style:font-size-asian="14pt" style:font-weight-asian="bold" style:font-name-complex="Angsana New" style:font-size-complex="16pt" style:font-weight-complex="bold"/>
    </style:style>
    <style:style style:name="T15" style:family="text">
      <style:text-properties style:font-name="Browallia New" fo:font-size="14pt" fo:language="en" fo:country="US" style:font-size-asian="14pt"/>
    </style:style>
    <style:style style:name="T16" style:family="text">
      <style:text-properties style:font-name="Browallia New" fo:font-size="14pt" style:font-size-asian="14pt"/>
    </style:style>
    <style:style style:name="T17" style:family="text">
      <style:text-properties style:font-name="Browallia New" fo:font-size="14pt" fo:language="th" fo:country="TH" style:font-size-asian="14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/>
    </style:style>
    <style:style style:name="T20" style:family="text">
      <style:text-properties fo:language="en" fo:country="US" fo:font-weight="bold" style:font-weight-asian="bold" style:font-weight-complex="bold"/>
    </style:style>
    <style:style style:name="T21" style:family="text">
      <style:text-properties fo:language="en" fo:country="US"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16pt" fo:font-weight="bold" style:font-size-asian="16pt" style:font-weight-asian="bold" style:font-size-complex="16pt" style:font-weight-complex="bold"/>
    </style:style>
    <style:style style:name="T24" style:family="text">
      <style:text-properties fo:font-size="14pt" fo:font-weight="bold" style:font-size-asian="14pt" style:font-weight-asian="bold" style:font-weight-complex="bold"/>
    </style:style>
    <style:style style:name="T25" style:family="text">
      <style:text-properties fo:font-size="14pt" fo:language="en" fo:country="US" fo:font-weight="bold" style:font-size-asian="14pt" style:font-weight-asian="bold"/>
    </style:style>
    <style:style style:name="T26" style:family="text">
      <style:text-properties fo:font-size="14pt" fo:language="en" fo:country="US" fo:font-weight="bold" style:font-size-asian="14pt" style:font-weight-asian="bold" style:font-weight-complex="bold"/>
    </style:style>
    <style:style style:name="T27" style:family="text">
      <style:text-properties fo:language="th" fo:country="TH" fo:font-weight="bold" style:font-weight-asian="bold" style:font-weight-complex="bold"/>
    </style:style>
    <style:style style:name="T28" style:family="text">
      <style:text-properties style:font-name="BrowalliaUPC" fo:font-size="14pt" fo:language="th" fo:country="TH" style:font-size-asian="14pt" style:font-name-complex="BrowalliaUPC" style:font-size-complex="14pt"/>
    </style:style>
    <style:style style:name="T29" style:family="text">
      <style:text-properties style:font-name="BrowalliaUPC" fo:font-size="14pt" fo:language="th" fo:country="TH" fo:font-weight="bold" style:font-size-asian="14pt" style:font-weight-asian="bold" style:font-name-complex="BrowalliaUPC" style:font-size-complex="14pt" style:font-weight-complex="bold"/>
    </style:style>
    <style:style style:name="T30" style:family="text">
      <style:text-properties style:font-name="Angsana New" fo:font-size="16pt" fo:font-weight="bold" style:font-size-asian="16pt" style:font-weight-asian="bold" style:font-name-complex="Angsana New" style:font-size-complex="16pt" style:font-weight-complex="bold"/>
    </style:style>
    <style:style style:name="T31" style:family="text">
      <style:text-properties style:font-name="Angsana New" fo:font-size="14pt" fo:language="en" fo:country="US" style:font-size-asian="14pt" style:font-size-complex="14pt"/>
    </style:style>
    <style:style style:name="T32" style:family="text">
      <style:text-properties style:font-name="Angsana New" fo:font-size="14pt" fo:language="th" fo:country="TH" fo:font-weight="bold" style:font-size-asian="14pt" style:font-weight-asian="bold" style:font-name-complex="Angsana New" style:font-size-complex="14pt" style:font-weight-complex="bold"/>
    </style:style>
    <style:style style:name="T33" style:family="text">
      <style:text-properties style:font-name="Angsana New" fo:font-size="14pt" fo:font-weight="bold" style:font-size-asian="14pt" style:font-weight-asian="bold" style:font-name-complex="Angsana New" style:font-size-complex="14pt" style:font-weight-complex="bold"/>
    </style:style>
    <style:style style:name="T34" style:family="text">
      <style:text-properties style:font-name="Angsana New" fo:font-size="13pt" fo:language="th" fo:country="TH" fo:font-style="italic" style:font-size-asian="13pt" style:font-style-asian="italic" style:font-name-complex="Angsana New" style:font-size-complex="13pt" style:font-style-complex="italic"/>
    </style:style>
    <style:style style:name="T35" style:family="text">
      <style:text-properties style:font-name="Angsana New" fo:font-size="13pt" fo:font-style="italic" style:font-size-asian="13pt" style:font-style-asian="italic" style:font-name-complex="Angsana New" style:font-size-complex="13pt" style:font-style-complex="italic"/>
    </style:style>
    <style:style style:name="T36" style:family="text">
      <style:text-properties style:use-window-font-color="true" style:font-name="Angsana New" fo:font-size="14pt" fo:language="th" fo:country="TH" style:font-name-asian="Times New Roman" style:font-size-asian="14pt" style:font-name-complex="Angsana New" style:font-size-complex="14pt" style:font-weight-complex="bold"/>
    </style:style>
    <style:style style:name="T37" style:family="text">
      <style:text-properties style:use-window-font-color="true" style:font-name="Angsana New" fo:font-size="14pt" fo:language="th" fo:country="TH" fo:font-weight="bold" style:font-name-asian="Times New Roman" style:font-size-asian="14pt" style:font-weight-asian="bold" style:font-name-complex="Angsana New" style:font-size-complex="14pt" style:font-weight-complex="bold"/>
    </style:style>
    <style:style style:name="Sect1" style:family="section">
      <style:section-properties style:writing-mode="lr-tb" style:editable="false">
        <style:columns fo:column-count="2" fo:column-gap="0.2555in">
          <style:column style:rel-width="32767*" fo:start-indent="0in" fo:end-indent="0.128in"/>
          <style:column style:rel-width="32768*" fo:start-indent="0.128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2" fo:column-gap="0.2555in">
          <style:column style:rel-width="32767*" fo:start-indent="0in" fo:end-indent="0.128in"/>
          <style:column style:rel-width="32768*" fo:start-indent="0.12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ชื่อเรื่อง</text:span><text:span text:style-name="T20">……………………. </text:span><text:span text:style-name="T19">(Bold Angsana UPC (New) 20 points)</text:span></text:p>
      <text:p text:style-name="P3"/>
      <text:p text:style-name="P5">ชื่อผู้แต่ง<text:span text:style-name="T18">……..............…. (Italic AngsanaUPC (New) 16 points)</text:span></text:p>
      <text:p text:style-name="P4"><text:span text:style-name="T22">ตำแหน่งและที่ทำงาน </text:span><text:span text:style-name="T21">…….........……..(Italic AngsanaUPC (New) 16 points)</text:span></text:p>
      <text:p text:style-name="P11"><text:bookmark-start text:name="DDE_LINK3"/></text:p>
      <text:p text:style-name="P24"><text:span text:style-name="T4">ABSTRACT – (Bold Times New Roman 12 p</text:span><text:bookmark-end text:name="DDE_LINK3"/><text:span text:style-name="T4">oints)</text:span><text:span text:style-name="T3"> </text:span><text:span text:style-name="T6">Content of the abstract is in the length of <text:s/>100-200 words (in English) ……….………………………. (Bold Times New Roman 11 points)...............<text:line-break/>.…………………………………………………………………………………………………...……..............<text:line-break/>.…………………………………………………………………………………………………...……..............</text:span></text:p>
      <text:p text:style-name="P26">.…………………………………………………………………………………………………...……..............</text:p>
      <text:p text:style-name="P26">.…………………………………………………………………………………………………...……..............</text:p>
      <text:p text:style-name="P26">.…………………………………………………………………………………………………...……..............</text:p>
      <text:p text:style-name="P26">.…………………………………………………………………………………………………...……..............</text:p>
      <text:p text:style-name="P26">.…………………………………………………………………………………………………...……..............</text:p>
      <text:p text:style-name="P26">.…………………………………………………………………………………………………...……..............</text:p>
      <text:p text:style-name="P26">.…………………………………………………………………………………………………...……..............</text:p>
      <text:p text:style-name="P24"><text:span text:style-name="T4">KEY WORDS</text:span><text:span text:style-name="T9"> --</text:span><text:span text:style-name="T12"> </text:span><text:span text:style-name="T5">list of key words (in English)</text:span><text:span text:style-name="T15"> ………….. (</text:span><text:span text:style-name="T7">Times New Roman 11 points</text:span><text:span text:style-name="T15">) <text:s/></text:span></text:p>
      <text:p text:style-name="P2"/>
      <text:p text:style-name="P6"><text:span text:style-name="T23">บทคัดย่อ</text:span><text:span text:style-name="T10"> --</text:span><text:span text:style-name="T13"> </text:span><text:span text:style-name="T25">(Bold AngsanaUPC (New) 16 points) </text:span><text:span text:style-name="T26">Content of the abstract is in the length of 100-200 words (in Thai).......... (Bold AngsanaUPC</text:span><text:span text:style-name="T24"> </text:span><text:span text:style-name="T26">(New) 14 points) ………………………….………...........................................................................................</text:span></text:p>
      <text:p text:style-name="P9">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</text:p>
      <text:p text:style-name="Standard"><text:span text:style-name="T30">คำสำคัญ</text:span><text:span text:style-name="T11"> --</text:span><text:span text:style-name="T14"> </text:span><text:span text:style-name="T31">list of key words (in Thai) ………………..(AngsanaUPC (New) 14 points) </text:span></text:p>
      <text:p text:style-name="P11"/>
      <text:p text:style-name="P25"/>
      <text:section text:style-name="Sect1" text:name="Section1">
        <text:list xml:id="list35361754" text:style-name="WW8Num1">
          <text:list-item>
            <text:p text:style-name="P30">บทนำ <text:span text:style-name="T18">(Bold AngsanaUPC (New) 1</text:span>6<text:span text:style-name="T18"> points)</text:span></text:p>
          </text:list-item>
        </text:list>
        <text:p text:style-name="P18">Content of the introduction is described with AngsanaUPC <text:s/>(New) 13 points size 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8">...........................................................................................................</text:p>
        <text:list xml:id="list35356067" text:continue-numbering="true" text:style-name="WW8Num1">
          <text:list-item>
            <text:p text:style-name="P30">แนวคิด <text:span text:style-name="T18">/</text:span> วิธีการที่นำเสนอ<text:span text:style-name="T18"> </text:span><text:span text:style-name="T18">(Bold </text:span><text:s/><text:span text:style-name="T18">AngsanaUPC (New) 16 points) </text:span></text:p>
          </text:list-item>
        </text:list>
        <text:p text:style-name="P21">Content of the topic is explained with AngsanaUPC <text:s/>(New) 13 points size 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7">...........................................................................................................</text:p>
        <text:p text:style-name="Body_20_Text_20_Indent_20_2"><text:span text:style-name="T16">2.1 </text:span><text:span text:style-name="T17"><text:s/></text:span><text:span text:style-name="T28"><text:s/></text:span><text:span text:style-name="T32">แนวคิดแรก </text:span><text:span text:style-name="T33">(Bold AngsanaUPC (New) 14 points)</text:span></text:p>
        <text:p text:style-name="P21">Content of the topic is explained with AngsanaUPC <text:s/>(New) 13 points size 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8">...........................................................................................................</text:p>
      </text:section>
      <text:section text:style-name="Sect2" text:name="Section2">
        <text:p text:style-name="P23"><text:soft-page-break/><text:span text:style-name="T16">2.2 </text:span><text:span text:style-name="T17"><text:s/></text:span><text:span text:style-name="T29"><text:s/></text:span><text:span text:style-name="T37">แนวคิดที่สอง </text:span><text:span text:style-name="T36">(Bold AngsanaUPC (New) 14 points)</text:span></text:p>
        <text:p text:style-name="P21">Content of the topic is explained with AngsanaUPC <text:s/>(New) 13 points size 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9">...........................................................................................................</text:p>
        <text:p text:style-name="P16"><draw:custom-shape text:anchor-type="char" draw:z-index="0" draw:style-name="gr1" draw:text-style-name="P33" svg:width="2.4004in" svg:height="1.9004in" svg:x="0.4in" svg:y="0.1799in"><text:p/><draw:enhanced-geometry svg:viewBox="0 0 21600 21600" draw:type="rectangle" draw:enhanced-path="M 0 0 L 21600 0 21600 21600 0 21600 0 0 Z N"/></draw:custom-shape></text:p>
        <text:p text:style-name="P12"/>
        <text:p text:style-name="P12"/>
        <text:p text:style-name="P12"/>
        <text:p text:style-name="P13"/>
        <text:p text:style-name="P12"/>
        <text:p text:style-name="P12"/>
        <text:p text:style-name="P12"/>
        <text:p text:style-name="P27"><text:span text:style-name="T34">รูปที่ </text:span><text:span text:style-name="T35">1. </text:span><text:span text:style-name="T34">แสดง</text:span><text:span text:style-name="T35">….. (Italic</text:span><text:span text:style-name="T34"> </text:span><text:span text:style-name="T35">AngsanaUPC (New) 13 points)</text:span>.</text:p>
        <text:list xml:id="list35375739" text:continue-numbering="true" text:style-name="WW8Num1">
          <text:list-item>
            <text:p text:style-name="P31">ผลการทดลอง<text:span text:style-name="T18"> </text:span><text:span text:style-name="T18">(Bold AngsanaUPC (New)16 points) </text:span></text:p>
          </text:list-item>
        </text:list>
        <text:p text:style-name="P21">Content of the topic is explained with AngsanaUPC <text:s/>(New) 13 points size 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9">...........................................................................................................</text:p>
        <text:p text:style-name="P20">ตารางที่ 1. แสดง ……….(Italic AngsanaUPC (New) 13points)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P28">ตัวแปรที่</text:p>
            </table:table-cell>
            <table:table-cell table:style-name="Table1.A1" office:value-type="string">
              <text:p text:style-name="P7">ผลการทดลอง<text:line-break/>ครั้งที่ 1</text:p>
            </table:table-cell>
            <table:table-cell table:style-name="Table1.C1" office:value-type="string">
              <text:p text:style-name="P7">ผลการทดลอง<text:line-break/>ครั้งที่ 2</text:p>
            </table:table-cell>
          </table:table-row>
          <table:table-row table:style-name="Table1.1">
            <table:table-cell table:style-name="Table1.A2" office:value-type="string">
              <text:p text:style-name="P8">1</text:p>
            </table:table-cell>
            <table:table-cell table:style-name="Table1.A2" office:value-type="string">
              <text:p text:style-name="P8"/>
            </table:table-cell>
            <table:table-cell table:style-name="Table1.C2" office:value-type="string">
              <text:p text:style-name="P8"/>
            </table:table-cell>
          </table:table-row>
          <table:table-row table:style-name="Table1.1">
            <table:table-cell table:style-name="Table1.A2" office:value-type="string">
              <text:p text:style-name="P8">2</text:p>
            </table:table-cell>
            <table:table-cell table:style-name="Table1.A2" office:value-type="string">
              <text:p text:style-name="P8"/>
            </table:table-cell>
            <table:table-cell table:style-name="Table1.C2" office:value-type="string">
              <text:p text:style-name="P8"/>
            </table:table-cell>
          </table:table-row>
          <table:table-row table:style-name="Table1.1">
            <table:table-cell table:style-name="Table1.A2" office:value-type="string">
              <text:p text:style-name="P8">3</text:p>
            </table:table-cell>
            <table:table-cell table:style-name="Table1.A2" office:value-type="string">
              <text:p text:style-name="P8"/>
            </table:table-cell>
            <table:table-cell table:style-name="Table1.C2" office:value-type="string">
              <text:p text:style-name="P8"/>
            </table:table-cell>
          </table:table-row>
          <table:table-row table:style-name="Table1.1">
            <table:table-cell table:style-name="Table1.A2" office:value-type="string">
              <text:p text:style-name="P8">4</text:p>
            </table:table-cell>
            <table:table-cell table:style-name="Table1.A2" office:value-type="string">
              <text:p text:style-name="P8"/>
            </table:table-cell>
            <table:table-cell table:style-name="Table1.C2" office:value-type="string">
              <text:p text:style-name="P8"/>
            </table:table-cell>
          </table:table-row>
        </table:table>
        <text:p text:style-name="P10"/>
        <text:list xml:id="list35377604" text:continue-numbering="true" text:style-name="WW8Num1">
          <text:list-item>
            <text:p text:style-name="P31">บทสรุป <text:span text:style-name="T18">(Bold AngsanaUPC (New) 16 points)</text:span></text:p>
          </text:list-item>
        </text:list>
        <text:p text:style-name="P21">Content of the topic is explained with AngsanaUPC <text:s/>(New) 13 points size 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8">...........................................................................................................</text:p>
        <text:p text:style-name="P19">...........................................................................................................</text:p>
        <text:p text:style-name="P19">...........................................................................................................</text:p>
        <text:p text:style-name="P19">...........................................................................................................</text:p>
        <text:p text:style-name="P15"/>
        <text:p text:style-name="P22"><text:span text:style-name="T27">เอกสารอ้างอิง </text:span>(Bold AngsanaUPC (New) 16 points)</text:p>
        <text:list xml:id="list35356940" text:style-name="WW8Num2">
          <text:list-item>
            <text:p text:style-name="P32"><text:span text:style-name="T18">M. Gori and F. Scarselli, “Are Multilayer Perceptron Adequate for Pattern Recognition and Verification?”, </text:span><text:span text:style-name="T21">IEEE Transactions on Pattern Analysis and Machine Intelligence</text:span><text:span text:style-name="T18">, Vol. 20, No. 11, November 1998. pp. 1121-1132 (AngsanaUPC (New) 14 points) </text:span></text:p>
          </text:list-item>
          <text:list-item>
            <text:p text:style-name="P32">กำชัย ทองหล่อ<text:span text:style-name="T18">,</text:span> ดร. “หลักภาษาไทย” บริษัท รวมสาส์น <text:span text:style-name="T18">(1977)</text:span> จำกัด กรุงเทพฯ พิมพ์ครั้งที่ 9<text:span text:style-name="T18">,</text:span> 2537 <text:span text:style-name="T18">(AngsanaUPC (New) 14 points)</text:span></text:p>
          </text:list-item>
        </text:list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gsana New2" svg:font-family="'Angsana New'"/>
    <style:font-face style:name="Angsana New" svg:font-family="'Angsana New'" style:font-family-generic="roman" style:font-pitch="variable"/>
    <style:font-face style:name="CordiaUPC" svg:font-family="Cordi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rowallia New" svg:font-family="'Browallia New'" style:font-family-generic="swiss" style:font-pitch="variable"/>
    <style:font-face style:name="BrowalliaUPC" svg:font-family="BrowalliaUPC" style:font-family-generic="swiss" style:font-pitch="variable"/>
    <style:font-face style:name="Angsana New1" svg:font-family="'Angsana New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Angsana New1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rdiaUPC" fo:font-size="10pt" style:font-name-asian="Times New Roman" style:font-size-asian="10pt" style:font-name-complex="CordiaUPC" style:font-size-complex="10pt"/>
    </style:style>
    <style:style style:name="Text_20_body" style:display-name="Text body" style:family="paragraph" style:parent-style-name="Standard" style:class="text">
      <style:text-properties style:font-name="Times New Roman" fo:font-size="14pt" fo:language="en" fo:country="US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align="justify" style:justify-single-word="false" fo:text-indent="0in" style:auto-text-indent="false"/>
      <style:text-properties style:font-name="Times New Roman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Angsana New1" style:font-size-complex="18.6499996185303pt"/>
    </style:style>
    <style:style style:name="List" style:family="paragraph" style:parent-style-name="Text_20_body" style:class="list">
      <style:text-properties style:font-name-complex="Angsana New2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ngsana New2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2"/>
    </style:style>
    <style:style style:name="Body_20_Text_20_Indent_20_2" style:display-name="Body Text Indent 2" style:family="paragraph" style:parent-style-name="Standard">
      <style:paragraph-properties fo:margin-left="0.2957in" fo:margin-right="0in" fo:text-indent="-0.2957in" style:auto-text-indent="false"/>
      <style:text-properties style:font-name="Times New Roman" fo:font-size="12pt" fo:language="en" fo:country="US" fo:font-weight="bold" style:font-size-asian="12pt" style:font-weight-asian="bold"/>
    </style:style>
    <style:style style:name="Body_20_Text_20_Indent_20_3" style:display-name="Body Text Indent 3" style:family="paragraph" style:parent-style-name="Standard">
      <style:paragraph-properties fo:margin-left="0.2957in" fo:margin-right="0in" fo:text-indent="0in" style:auto-text-indent="false"/>
      <style:text-properties style:font-name="Times New Roman" fo:language="en" fo:country="US" fo:font-style="italic" style:font-style-asian="italic"/>
    </style:style>
    <style:style style:name="Body_20_Text_20_2" style:display-name="Body Text 2" style:family="paragraph" style:parent-style-name="Standard">
      <style:text-properties style:font-name="Browallia New" fo:font-size="14pt" fo:language="en" fo:country="US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Browallia New" fo:font-size="14pt" fo:language="en" fo:country="US" style:font-size-asian="14pt"/>
    </style:style>
    <style:style style:name="Page_20_Number" style:display-name="Page Number" style:family="text" style:parent-style-name="Default_20_Paragraph_20_Font"/>
    <style:style style:name="WW8Num2z0" style:family="text">
      <style:text-properties style:font-name="Times New Roman" fo:font-size="10pt" style:font-size-asian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prefix="[" style:num-suffix="]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0in" fo:margin-right="0.0091in" fo:text-indent="0in" style:auto-text-indent="false">
        <style:tab-stops>
          <style:tab-stop style:position="2.8839in" style:type="center"/>
          <style:tab-stop style:position="6.6756in" style:type="right"/>
        </style:tab-stops>
      </style:paragraph-properties>
    </style:style>
    <style:style style:name="MT1" style:family="text">
      <style:text-properties style:font-name="Times New Roman" fo:language="en" fo:country="US"/>
    </style:style>
    <style:style style:name="MT2" style:family="text">
      <style:text-properties style:font-name="Times New Roman"/>
    </style:style>
    <style:page-layout style:name="Mpm1">
      <style:page-layout-properties fo:page-width="8.2701in" fo:page-height="11.6902in" style:num-format="1" style:print-orientation="portrait" fo:margin-top="0.9165in" fo:margin-bottom="0.7736in" fo:margin-left="0.8in" fo:margin-right="0.8in" style:shadow="none" fo:background-color="transparent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7917in" fo:margin-left="0in" fo:margin-right="0in" fo:margin-bottom="0.959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NECTEC Technical Journal, NECTEC-ACE2009 Special Edition, September 2009. <text:tab/></text:span><text:span text:style-name="MT2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Title……………………</dc:title>
    <meta:initial-creator>SWL</meta:initial-creator>
    <meta:creation-date>1999-02-10T15:28:00</meta:creation-date>
    <dc:date>2009-06-12T15:26:01.84</dc:date>
    <meta:print-date>1999-02-11T14:40:00</meta:print-date>
    <dc:language>en-US</dc:language>
    <meta:editing-cycles>26</meta:editing-cycles>
    <meta:editing-duration>PT04H55M48S</meta:editing-duration>
    <dc:creator>phatcharee somprasong</dc:creator>
    <meta:document-statistic meta:table-count="1" meta:image-count="0" meta:object-count="0" meta:page-count="2" meta:paragraph-count="64" meta:word-count="539" meta:character-count="6293"/>
    <meta:user-defined meta:name="Info 1"/>
    <meta:user-defined meta:name="Info 2"/>
    <meta:user-defined meta:name="Info 3"/>
    <meta:user-defined meta:name="Info 4"/>
  </office:meta>
</office:document-meta>
</file>