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 SarabunPSK" svg:font-family="'TH SarabunPSK'"/>
    <style:font-face style:name="TH SarabunPSK1" svg:font-family="'TH SarabunPSK'" style:font-adornments="ปกติ" style:font-pitch="variable"/>
    <style:font-face style:name="TH SarabunPSK2" svg:font-family="'TH SarabunPSK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ตาราง3" style:family="table">
      <style:table-properties style:width="17cm" table:align="margins"/>
    </style:style>
    <style:style style:name="ตาราง3.A" style:family="table-column">
      <style:table-column-properties style:column-width="3.415cm" style:rel-column-width="13166*"/>
    </style:style>
    <style:style style:name="ตาราง3.B" style:family="table-column">
      <style:table-column-properties style:column-width="13.585cm" style:rel-column-width="52369*"/>
    </style:style>
    <style:style style:name="ตาราง3.A1" style:family="table-cell">
      <style:table-cell-properties fo:padding="0.097cm" fo:border-left="0.05pt solid #000000" fo:border-right="none" fo:border-top="0.05pt solid #000000" fo:border-bottom="0.05pt solid #000000"/>
    </style:style>
    <style:style style:name="ตาราง3.B1" style:family="table-cell">
      <style:table-cell-properties fo:padding="0.097cm" fo:border="0.05pt solid #000000"/>
    </style:style>
    <style:style style:name="ตาราง3.A2" style:family="table-cell">
      <style:table-cell-properties fo:padding="0.097cm" fo:border-left="0.05pt solid #000000" fo:border-right="none" fo:border-top="none" fo:border-bottom="0.05pt solid #000000"/>
    </style:style>
    <style:style style:name="ตาราง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H SarabunPSK2" fo:font-size="16pt" officeooo:paragraph-rsid="00308ab9" style:font-size-asian="16pt" style:font-name-complex="TH SarabunPSK2" style:font-size-complex="16pt"/>
    </style:style>
    <style:style style:name="P2" style:family="paragraph" style:parent-style-name="Standard">
      <style:text-properties style:font-name="TH SarabunPSK2" fo:font-size="16pt" officeooo:rsid="001cde41" officeooo:paragraph-rsid="00299c8b" style:font-size-asian="16pt" style:font-name-complex="TH SarabunPSK2" style:font-size-complex="16pt"/>
    </style:style>
    <style:style style:name="P3" style:family="paragraph" style:parent-style-name="Standard">
      <style:text-properties style:font-name="TH SarabunPSK2" fo:font-size="16pt" officeooo:rsid="002b33ce" officeooo:paragraph-rsid="00308ab9" style:font-size-asian="16pt" style:font-name-complex="TH SarabunPSK2" style:font-size-complex="16pt"/>
    </style:style>
    <style:style style:name="P4" style:family="paragraph" style:parent-style-name="Standard">
      <style:text-properties style:font-name="TH SarabunPSK2" fo:font-size="16pt" officeooo:rsid="00299c8b" officeooo:paragraph-rsid="00299c8b" style:font-size-asian="16pt" style:font-name-complex="TH SarabunPSK2" style:font-size-complex="16pt"/>
    </style:style>
    <style:style style:name="P5" style:family="paragraph" style:parent-style-name="Standard">
      <style:paragraph-properties fo:text-align="center" style:justify-single-word="false" fo:break-before="page" style:writing-mode="lr-tb"/>
      <style:text-properties fo:font-size="16pt" style:text-underline-style="solid" style:text-underline-width="auto" style:text-underline-color="font-color" fo:font-weight="bold" officeooo:paragraph-rsid="002812fa" style:font-size-asian="16pt" style:font-weight-asian="bold" style:font-size-complex="16pt" style:font-weight-complex="bold"/>
    </style:style>
    <style:style style:name="P6" style:family="paragraph" style:parent-style-name="ค่าปริยาย_20_แบบเสนอข้อคิดเห็น">
      <style:paragraph-properties fo:text-align="start" style:justify-single-word="false" style:writing-mode="lr-tb"/>
      <style:text-properties fo:font-size="16pt" officeooo:paragraph-rsid="002812fa" style:font-size-asian="16pt" style:font-size-complex="16pt"/>
    </style:style>
    <style:style style:name="P7" style:family="paragraph" style:parent-style-name="ค่าปริยาย_20_แบบเสนอข้อคิดเห็น">
      <style:paragraph-properties fo:text-align="center" style:justify-single-word="false" style:writing-mode="lr-tb"/>
      <style:text-properties fo:font-size="16pt" fo:font-weight="bold" officeooo:paragraph-rsid="002812fa" style:font-size-asian="16pt" style:font-weight-asian="bold" style:font-size-complex="16pt" style:font-weight-complex="bold"/>
    </style:style>
    <style:style style:name="P8" style:family="paragraph" style:parent-style-name="ค่าปริยาย_20_แบบเสนอข้อคิดเห็น">
      <style:paragraph-properties fo:text-align="start" style:justify-single-word="false" style:writing-mode="lr-tb"/>
      <style:text-properties style:font-name="TH SarabunPSK2" fo:font-size="16pt" officeooo:rsid="001cde41" officeooo:paragraph-rsid="0039c23c" style:font-size-asian="16pt" style:font-name-complex="TH SarabunPSK2" style:font-size-complex="16pt"/>
    </style:style>
    <style:style style:name="P9" style:family="paragraph" style:parent-style-name="ค่าปริยาย_20_แบบเสนอข้อคิดเห็น">
      <style:paragraph-properties fo:text-align="start" style:justify-single-word="false" style:writing-mode="lr-tb"/>
      <style:text-properties style:font-name="TH SarabunPSK2" fo:font-size="16pt" officeooo:paragraph-rsid="002812fa" style:font-size-asian="16pt" style:font-name-complex="TH SarabunPSK2" style:font-size-complex="16pt"/>
    </style:style>
    <style:style style:name="P10" style:family="paragraph" style:parent-style-name="ค่าปริยาย_20_แบบเสนอข้อคิดเห็น">
      <style:paragraph-properties fo:text-align="start" style:justify-single-word="false" style:writing-mode="lr-tb"/>
      <style:text-properties style:font-name="TH SarabunPSK2" fo:font-size="16pt" officeooo:paragraph-rsid="003ea33f" style:font-size-asian="16pt" style:font-name-complex="TH SarabunPSK2" style:font-size-complex="16pt"/>
    </style:style>
    <style:style style:name="P11" style:family="paragraph" style:parent-style-name="ค่าปริยาย_20_แบบเสนอข้อคิดเห็น">
      <style:paragraph-properties fo:text-align="end" style:justify-single-word="false" style:writing-mode="lr-tb"/>
      <style:text-properties style:font-name="TH SarabunPSK2" fo:font-size="16pt" officeooo:paragraph-rsid="002812fa" style:font-size-asian="16pt" style:font-name-complex="TH SarabunPSK2" style:font-size-complex="16pt"/>
    </style:style>
    <style:style style:name="P12" style:family="paragraph" style:parent-style-name="ค่าปริยาย_20_แบบเสนอข้อคิดเห็น">
      <style:paragraph-properties fo:text-align="start" style:justify-single-word="false" style:writing-mode="lr-tb"/>
      <style:text-properties style:font-name="TH SarabunPSK2" fo:font-size="16pt" fo:font-weight="bold" officeooo:paragraph-rsid="002812fa" style:font-size-asian="16pt" style:font-weight-asian="bold" style:font-name-complex="TH SarabunPSK2" style:font-size-complex="16pt" style:font-weight-complex="bold"/>
    </style:style>
    <style:style style:name="P13" style:family="paragraph" style:parent-style-name="เติมจุดไข่ปลาในที่ว่าง">
      <style:paragraph-properties fo:text-align="start" style:justify-single-word="false" style:writing-mode="lr-tb"/>
      <style:text-properties style:font-name="TH SarabunPSK2" fo:font-size="16pt" officeooo:paragraph-rsid="002812fa" style:font-size-asian="16pt" style:font-name-complex="TH SarabunPSK2" style:font-size-complex="16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H SarabunPSK2" fo:font-size="16pt" style:text-underline-style="solid" style:text-underline-width="auto" style:text-underline-color="font-color" fo:font-weight="bold" officeooo:rsid="00299c8b" officeooo:paragraph-rsid="00299c8b" style:font-size-asian="16pt" style:font-weight-asian="bold" style:font-name-complex="TH SarabunPSK2" style:font-size-complex="16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TH SarabunPSK2" fo:font-size="16pt" style:text-underline-style="solid" style:text-underline-width="auto" style:text-underline-color="font-color" fo:font-weight="bold" officeooo:paragraph-rsid="002812fa" style:font-size-asian="16pt" style:font-weight-asian="bold" style:font-name-complex="TH SarabunPSK2" style:font-size-complex="16pt" style:font-weight-complex="bold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TH SarabunPSK2" fo:font-size="16pt" officeooo:paragraph-rsid="002812fa" style:font-size-asian="16pt" style:font-name-complex="TH SarabunPSK2" style:font-size-complex="16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H SarabunPSK2" fo:font-size="16pt" officeooo:paragraph-rsid="00308ab9" style:font-size-asian="16pt" style:font-name-complex="TH SarabunPSK2" style:font-size-complex="16pt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TH SarabunPSK2" fo:font-size="16pt" officeooo:rsid="002e4218" officeooo:paragraph-rsid="002e4218" style:font-size-asian="16pt" style:font-name-complex="TH SarabunPSK2" style:font-size-complex="16pt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TH SarabunPSK2" fo:font-size="16pt" officeooo:rsid="002e4218" officeooo:paragraph-rsid="0039c23c" style:font-size-asian="16pt" style:font-name-complex="TH SarabunPSK2" style:font-size-complex="16pt"/>
    </style:style>
    <style:style style:name="P20" style:family="paragraph" style:parent-style-name="Standard">
      <style:paragraph-properties fo:text-align="start" style:justify-single-word="false" style:writing-mode="lr-tb"/>
      <style:text-properties officeooo:paragraph-rsid="002812fa"/>
    </style:style>
    <style:style style:name="P21" style:family="paragraph" style:parent-style-name="เติมจุดไข่ปลาในที่ว่าง">
      <style:paragraph-properties fo:margin-top="0.101cm" fo:margin-bottom="0cm" loext:contextual-spacing="false" fo:text-align="start" style:justify-single-word="false" style:writing-mode="lr-tb"/>
      <style:text-properties style:font-name="TH SarabunPSK2" fo:font-size="16pt" officeooo:paragraph-rsid="002812fa" style:font-size-asian="16pt" style:font-name-complex="TH SarabunPSK2" style:font-size-complex="16pt"/>
    </style:style>
    <style:style style:name="P22" style:family="paragraph" style:parent-style-name="ค่าปริยาย_20_แบบเสนอข้อคิดเห็น" style:list-style-name="L1">
      <style:paragraph-properties fo:text-align="start" style:justify-single-word="false" style:writing-mode="lr-tb"/>
      <style:text-properties style:font-name="TH SarabunPSK2" fo:font-size="16pt" officeooo:paragraph-rsid="002812fa" style:font-size-asian="16pt" style:font-name-complex="TH SarabunPSK2" style:font-size-complex="16pt"/>
    </style:style>
    <style:style style:name="P23" style:family="paragraph" style:parent-style-name="ค่าปริยาย_20_แบบเสนอข้อคิดเห็น" style:list-style-name="L1">
      <style:paragraph-properties fo:text-align="start" style:justify-single-word="false" style:writing-mode="lr-tb"/>
      <style:text-properties style:font-name="TH SarabunPSK2" fo:font-size="16pt" officeooo:paragraph-rsid="002b33ce" style:font-size-asian="16pt" style:font-name-complex="TH SarabunPSK2" style:font-size-complex="16pt"/>
    </style:style>
    <style:style style:name="P24" style:family="paragraph" style:parent-style-name="ค่าปริยาย_20_แบบเสนอข้อคิดเห็น" style:list-style-name="L1">
      <style:paragraph-properties fo:text-align="start" style:justify-single-word="false" style:writing-mode="lr-tb"/>
      <style:text-properties style:font-name="TH SarabunPSK2" fo:font-size="16pt" officeooo:paragraph-rsid="0034c482" style:font-size-asian="16pt" style:font-name-complex="TH SarabunPSK2" style:font-size-complex="16pt"/>
    </style:style>
    <style:style style:name="P25" style:family="paragraph" style:parent-style-name="ค่าปริยาย_20_แบบเสนอข้อคิดเห็น" style:list-style-name="L1">
      <style:paragraph-properties fo:text-align="start" style:justify-single-word="false" style:writing-mode="lr-tb"/>
      <style:text-properties style:font-name="TH SarabunPSK2" fo:font-size="16pt" officeooo:rsid="002f7b34" officeooo:paragraph-rsid="002f7b34" style:font-size-asian="16pt" style:font-name-complex="TH SarabunPSK2" style:font-size-complex="16pt"/>
    </style:style>
    <style:style style:name="T1" style:family="text">
      <style:text-properties officeooo:rsid="001cde41"/>
    </style:style>
    <style:style style:name="T2" style:family="text">
      <style:text-properties officeooo:rsid="002812fa"/>
    </style:style>
    <style:style style:name="T3" style:family="text">
      <style:text-properties fo:language="en" fo:country="US" officeooo:rsid="0026c58b"/>
    </style:style>
    <style:style style:name="T4" style:family="text">
      <style:text-properties officeooo:rsid="002b33ce"/>
    </style:style>
    <style:style style:name="T5" style:family="text">
      <style:text-properties officeooo:rsid="002f7b34"/>
    </style:style>
    <style:style style:name="T6" style:family="text">
      <style:text-properties officeooo:rsid="00302884"/>
    </style:style>
    <style:style style:name="T7" style:family="text">
      <style:text-properties officeooo:rsid="0030c38e"/>
    </style:style>
    <style:style style:name="T8" style:family="text">
      <style:text-properties officeooo:rsid="0039c23c"/>
    </style:style>
    <style:style style:name="T9" style:family="text">
      <style:text-properties officeooo:rsid="00430312"/>
    </style:style>
    <text:list-style style:name="L1">
      <text:list-level-style-number text:level="1" text:style-name="Numbering_20_Symbols" style:num-suffix="." style:num-format="Native Numbering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แบบเสนอข้อคิดเห็น</text:p>
      <text:p text:style-name="P14">ร่างมาตรฐานผลิตภัณฑ์อุตสาหกรรม <text:span text:style-name="T8">ตัวขยายสัญญาณรามาน</text:span></text:p>
      <text:p text:style-name="P16"/>
      <text:p text:style-name="P19">โปรดกรอกรายละเอียดของท่านและข้อคิดเห็น ที่มีต่อร่างมาตรฐานผลิตภัณฑ์<text:span text:style-name="T5">อุตสาหกรรม ตัวขยายสัญญาณรามาน</text:span></text:p>
      <text:p text:style-name="P18"/>
      <text:p text:style-name="P1">ชื่อ-นามสกุล …............................................................………………. <text:span text:style-name="T6">หมายเลขบัตรประชาชน </text:span>………………………………...... </text:p>
      <text:p text:style-name="P1">โทรศัพท์ …........................................................................... โทรสาร …....................................…...................................</text:p>
      <text:p text:style-name="P17"><text:span text:style-name="T3">อีเมล</text:span> ...............................................................................…………………………………………………………………………...……..…</text:p>
      <text:p text:style-name="P3">ที่อยู่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..</text:p>
      <text:p text:style-name="P4">หน่วยงาน…..……............................................................................................................................................................…</text:p>
      <text:p text:style-name="P1">ตำแหน่ง …......................................................................………………………………………………………………………………………</text:p>
      <text:p text:style-name="P2"/>
      <text:p text:style-name="P8"><text:tab/>ความเห็นต่อร่างมาตรฐานผลิตภัณฑ์อุตสาหกรรม <text:span text:style-name="T8">ตัวขยายสัญญาณรามาน</text:span></text:p>
      <text:p text:style-name="P9"><text:tab/>□<text:tab/>เห็นชอบตามร่างทุกประการ</text:p>
      <text:p text:style-name="P9"><text:tab/>□<text:tab/>เห็นชอบตามร่างส่วนใหญ่ โดยมีข้อคิดเห็นเพิ่มเติมดังนี้</text:p>
      <text:p text:style-name="P9"><text:tab/>□<text:tab/>ไม่ให้ความเห็นชอบ เพราะเหตุผลดังนี้</text:p>
      <text:p text:style-name="P10"><text:tab/>□<text:tab/>ไม่ออกความเห็น เพราะเหตุผลดังบันทึกที่แนบมาพร้อมนี้</text:p>
      <text:p text:style-name="P21"/>
      <text:p text:style-name="P21"><text:tab/><text:tab/></text:p>
      <text:p text:style-name="P21"><text:tab/><text:tab/></text:p>
      <text:p text:style-name="P21"><text:tab/><text:tab/></text:p>
      <text:p text:style-name="P21"><text:tab/><text:tab/></text:p>
      <text:p text:style-name="P21"><text:tab/><text:tab/></text:p>
      <text:p text:style-name="P21"/>
      <text:p text:style-name="P11">ลงชื่อ …..................................................... </text:p>
      <text:p text:style-name="P11">(…....................................................)</text:p>
      <text:p text:style-name="P11">...................................................... </text:p>
      <text:p text:style-name="P13">สิ่งที่ส่งมาด้วย <text:tab/><text:tab/></text:p>
      <text:p text:style-name="P12">หมายเหตุ</text:p>
      <text:list xml:id="list774382160" text:style-name="L1">
        <text:list-item text:start-value="1">
          <text:p text:style-name="P22">โปรดเขียนเครื่องหมาย  ลงใน □ หน้าข้อความที่ต้องการ</text:p>
        </text:list-item>
        <text:list-item>
          <text:p text:style-name="P22">หากมีข้อคิดเห็นที่ต้องการอ้างอิงหรือระบุตามรายข้อกำหนดในร่างมาตรฐานฯ โปรดใช้ แบบเสนอข้อคิดเห็นเพิ่มเติม หรือ ให้ข้อคิดเห็นตามรูปแบบของ แบบเสนอข้อคิดเห็นเพิ่มเติม ที่แนบมาด้วยกันนี้</text:p>
        </text:list-item>
        <text:list-item>
          <text:p text:style-name="P23">โปรดส่งคืน ศูนย์เทคโนโลยีอิเล็กทรอนิ<text:span text:style-name="T9">กส์</text:span>และคอมพิวเตอร์แห่งชาติ <text:s/><text:span text:style-name="T4">๑๑๒</text:span> อุทยานวิทยาศาสตร์ประเทศไทย ถนนพหลโยธิน ตำบลคลองหนึ่ง อำเภอคลองหลวง จังหวัดปทุมธานี <text:span text:style-name="T1">๑๒๑๒๐</text:span> </text:p>
          <text:p text:style-name="P24">โทรสาร <text:span text:style-name="T1">๐ ๒๕๖๔ ๖๘๘๙ <text:s text:c="3"/></text:span>อีเมล <text:span text:style-name="T2">ecec@nectec.or.th <text:s text:c="4"/>โทรศัพท์ ๐ ๒๕๖๔ ๖๙๐๐ ต่อ ๒๐๘๑-๔</text:span><text:line-break/>ภายในวันที่ <text:span text:style-name="T7">๑๓ พฤศจิกายน</text:span> <text:span text:style-name="T1">๒๕๖๐</text:span></text:p>
        </text:list-item>
        <text:list-item>
          <text:p text:style-name="P25">ขอขอบคุณทุกท่านที่สละเวลาให้ข้อคิดเห็นมา ณ ที่นี้ <text:s/></text:p>
        </text:list-item>
      </text:list>
      <text:p text:style-name="P5">แบบเสนอข้อคิดเห็นเพิ่มเติม</text:p>
      <text:p text:style-name="P6"/>
      <text:p text:style-name="P6">โปรดใช้ แบบเสนอข้อคิดเห็นเพิ่มเติม นี้สำหรับการให้ข้อคิดเห็นเพิ่มเติม ที่ต้องการอ้างอิงหรือระบุตาม รายข้อกำหนดในร่างมาตรฐานผลิตภัณฑ์อุตสาหกรรม <text:span text:style-name="T8">ตัวขยายสัญญาณรามาน</text:span></text:p>
      <table:table table:name="ตาราง3" table:style-name="ตาราง3">
        <table:table-column table:style-name="ตาราง3.A"/>
        <table:table-column table:style-name="ตาราง3.B"/>
        <table:table-row>
          <table:table-cell table:style-name="ตาราง3.A1" office:value-type="string">
            <text:p text:style-name="P7">ข้อกำหนด</text:p>
            <text:p text:style-name="P7">ในร่างมาตรฐานฯ</text:p>
          </table:table-cell>
          <table:table-cell table:style-name="ตาราง3.B1" office:value-type="string">
            <text:p text:style-name="P7">ข้อคิดเห็น</text:p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  <table:table-row>
          <table:table-cell table:style-name="ตาราง3.A2" office:value-type="string">
            <text:p text:style-name="P6"/>
          </table:table-cell>
          <table:table-cell table:style-name="ตาราง3.B2" office:value-type="string">
            <text:p text:style-name="P6"/>
          </table:table-cell>
        </table:table-row>
      </table:table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 SarabunPSK" svg:font-family="'TH SarabunPSK'"/>
    <style:font-face style:name="TH SarabunPSK1" svg:font-family="'TH SarabunPSK'" style:font-adornments="ปกติ" style:font-pitch="variable"/>
    <style:font-face style:name="TH SarabunPSK2" svg:font-family="'TH SarabunPSK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 SarabunPSK" fo:font-size="16pt" fo:language="en" fo:country="US" style:letter-kerning="true" style:font-name-asian="SimSun" style:font-size-asian="12pt" style:language-asian="zh" style:country-asian="CN" style:font-name-complex="TH SarabunPSK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 SarabunPSK" fo:font-size="16pt" fo:language="en" fo:country="US" style:letter-kerning="true" style:font-name-asian="SimSun" style:font-size-asian="12pt" style:language-asian="zh" style:country-asian="CN" style:font-name-complex="TH SarabunPSK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H SarabunPSK" fo:font-family="'TH SarabunPSK'" fo:font-size="18pt" style:font-name-asian="SimSun" style:font-family-asian="SimSun" style:font-family-generic-asian="system" style:font-pitch-asian="variable" style:font-size-asian="14pt" style:font-name-complex="TH SarabunPSK" style:font-family-complex="'TH SarabunPSK'" style:font-size-complex="18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6pt" style:font-name-complex="TH SarabunPSK" style:font-family-complex="'TH SarabunPSK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6pt" fo:font-style="italic" style:font-size-asian="12pt" style:font-style-asian="italic" style:font-name-complex="TH SarabunPSK" style:font-family-complex="'TH SarabunPSK'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6pt" style:font-name-complex="TH SarabunPSK" style:font-family-complex="'TH SarabunPSK'"/>
    </style:style>
    <style:style style:name="Letter_20_Paragraph_20_Attachment" style:display-name="Letter Paragraph Attachment" style:family="paragraph" style:parent-style-name="Standard">
      <loext:graphic-properties draw:fill="none" draw:fill-color="#729fcf"/>
      <style:paragraph-properties fo:margin-left="2.981cm" fo:margin-right="0cm" fo:margin-top="0cm" fo:margin-bottom="0cm" loext:contextual-spacing="false" fo:line-height="100%" fo:text-indent="-2.963cm" style:auto-text-indent="false" fo:background-color="transparent">
        <style:tab-stops>
          <style:tab-stop style:position="-0.476cm"/>
        </style:tab-stops>
      </style:paragraph-properties>
      <style:text-properties fo:color="#000000" style:font-name="TH SarabunPSK1" fo:font-family="'TH SarabunPSK'" style:font-style-name="ปกติ" style:font-pitch="variable" fo:font-size="15pt" style:font-size-asian="10pt" style:font-name-complex="TH SarabunPSK1" style:font-family-complex="'TH SarabunPSK'" style:font-style-name-complex="ปกติ" style:font-pitch-complex="variable" style:font-size-complex="15pt"/>
    </style:style>
    <style:style style:name="Frame_20_contents" style:display-name="Frame contents" style:family="paragraph" style:parent-style-name="Text_20_body" style:class="extra"/>
    <style:style style:name="ค่าปริยาย_20_แบบเสนอข้อคิดเห็น" style:display-name="ค่าปริยาย แบบเสนอข้อคิดเห็น" style:family="paragraph" style:parent-style-name="Standard" style:master-page-name="">
      <style:paragraph-properties fo:line-height="100%" style:page-number="auto"/>
      <style:text-properties fo:color="#000000" style:font-name="TH SarabunPSK1" fo:font-family="'TH SarabunPSK'" style:font-style-name="ปกติ" style:font-pitch="variable" style:font-size-asian="10.5pt" style:font-name-complex="TH SarabunPSK1" style:font-family-complex="'TH SarabunPSK'" style:font-style-name-complex="ปกติ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เติมจุดไข่ปลาในที่ว่าง" style:family="paragraph" style:parent-style-name="ค่าปริยาย_20_แบบเสนอข้อคิดเห็น" style:master-page-name="">
      <loext:graphic-properties draw:fill="none" draw:fill-color="#729fcf"/>
      <style:paragraph-properties fo:line-height="100%" style:page-number="auto" fo:background-color="transparent" style:shadow="none">
        <style:tab-stops>
          <style:tab-stop style:position="6.001cm" style:leader-style="dotted" style:leader-text="."/>
          <style:tab-stop style:position="17cm" style:leader-style="dotted" style:leader-text="."/>
        </style:tab-stops>
      </style:paragraph-properties>
      <style:text-properties fo:color="#000000" style:font-name="TH SarabunPSK1" fo:font-family="'TH SarabunPSK'" style:font-style-name="ปกติ" style:font-pitch="variable" fo:font-size="15pt" style:font-size-asian="10.5pt" style:font-name-complex="TH SarabunPSK1" style:font-family-complex="'TH SarabunPSK'" style:font-style-name-complex="ปกติ" style:font-pitch-complex="variable" style:font-size-complex="1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09:26:44.130000000</meta:creation-date>
    <meta:editing-duration>PT2H22M32S</meta:editing-duration>
    <meta:editing-cycles>37</meta:editing-cycles>
    <meta:generator>LibreOffice/5.3.2.2$Windows_X86_64 LibreOffice_project/6cd4f1ef626f15116896b1d8e1398b56da0d0ee1</meta:generator>
    <dc:date>2017-10-31T10:18:04.853000000</dc:date>
    <dc:creator>Thirajed Panpaprai</dc:creator>
    <meta:printed-by>Thirajed Panpaprai</meta:printed-by>
    <meta:print-date>2017-10-05T09:43:33.953000000</meta:print-date>
    <dc:title>แบบเสนอข้อคิดเห็นร่างมาตรฐานผลิตภัณฑ์อุตสาหกรรม ตัวขยายสัญญาณรามาน</dc:title>
    <meta:document-statistic meta:table-count="1" meta:image-count="0" meta:object-count="0" meta:page-count="2" meta:paragraph-count="35" meta:word-count="433" meta:character-count="1971" meta:non-whitespace-character-count="1879"/>
  </office:meta>
</office:document-meta>
</file>